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Eendekooi 6, 5151RL, Drunen, verbouwen en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 februari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bouwen en vergroten van een woning aan de Eendekooi 6 in Drunen. De vergunning is verzonden op 22 februari 2021 en bij de gemeente bekend onder nummer 102992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072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72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72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29924</meta:user-defined>
    <dc:language>nl</dc:language>
    <meta:user-defined meta:name="OVERHEID.EPSG28992/DC.spatial">138508.855 410124.651</meta:user-defined>
    <meta:user-defined meta:name="DC.title">Gemeente Heusden - Omgevingsvergunning verleend - Eendekooi 6, 5151RL, Drunen, verbouwen en vergroten woning</meta:user-defined>
    <meta:user-defined meta:name="OVERHEID.PostcodeHuisnummer/OVERHEIDop.postcodeHuisnummer">5151RL 6</meta:user-defined>
    <meta:user-defined meta:name="OVERHEIDop.straatnaam">Eendekooi</meta:user-defined>
    <meta:user-defined meta:name="OVERHEIDop.woonplaats">Drun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0726</meta:user-defined>
    <meta:user-defined meta:name="OVERHEIDop.GmbID/DC.identifier">gmb-2021-60726</meta:user-defined>
    <meta:user-defined meta:name="OVERHEIDop.versieInformatie"/>
  </office:meta>
</office:document-meta>
</file>