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Online gecombineerd forum op donderdag 4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de gecombineerde forumvergadering </text:p>
            <text:p text:style-name="common-al">op: donderdag 4 maart 2021 </text:p>
            <text:p text:style-name="common-al">aanvang: 20.00 uur </text:p>
            <text:p text:style-name="common-al">Plaats: MS Teams, digitaal. </text:p>
            <text:p text:style-name="common-al">
            <text:span text:style-name="nadrukvet">Agendapunten</text:span>
          </text:p>
            <text:p text:style-name="common-al">1. Opening </text:p>
            <text:p text:style-name="common-al">2. Vaststelling agenda en mededelingen </text:p>
            <text:p text:style-name="common-al">3. Algemeen spreekrecht voor inwoners over onderwerpen die niet op de agenda staan </text:p>
            <text:p text:style-name="common-al">
            <text:span text:style-name="nadrukcur">Bespreekpunten</text:span>
          </text:p>
            <text:p text:style-name="common-al">4. Basis op Orde bedrijfsvoering TVE </text:p>
            <text:p text:style-name="common-al">5. Gewijzigd vaststellen bestemmingsplan Weg door de Plas ong. </text:p>
            <text:p text:style-name="common-al">6. Centrumregeling Meten en Monitoren Afvalwaterketen en Grondwater Vallei en Veluwe </text:p>
            <text:p text:style-name="common-al">7. Verordening formaliseren steunfractieleden </text:p>
            <text:p text:style-name="common-al">8. Verordening Auditcommissie </text:p>
            <text:p text:style-name="common-al">9. Vragenronde </text:p>
            <text:p text:style-name="common-al">10. Lijst ingekomen en te verzenden stukken </text:p>
            <text:p text:style-name="common-al">11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6071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1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1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Online gecombineerd forum op donderdag 4 maart 2021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713</meta:user-defined>
    <meta:user-defined meta:name="OVERHEIDop.GmbID/DC.identifier">gmb-2021-60713</meta:user-defined>
    <meta:user-defined meta:name="OVERHEIDop.versieInformatie"/>
  </office:meta>
</office:document-meta>
</file>