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dichtbouwen van het terras op de 2e verdieping., Lotte Beesestraat 34 2331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6890</text:p>
            <text:p text:style-name="common-al">Ingekomen: 28-12-2020 00:00</text:p>
            <text:p text:style-name="common-al">Locatie: Lotte Beesestraat 34 2331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0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dichtbouwen van het terras op de 2e verdieping.</meta:user-defined>
    <dc:language>nl</dc:language>
    <meta:user-defined meta:name="OVERHEID.EPSG28992/DC.spatial">90383.9600623467 462684.179446355</meta:user-defined>
    <meta:user-defined meta:name="DC.title">Aanvraag omgevingsvergunning, Het dichtbouwen van het terras op de 2e verdieping., Lotte Beesestraat 34 2331KJ Leiden</meta:user-defined>
    <meta:user-defined meta:name="OVERHEID.PostcodeHuisnummer/OVERHEIDop.postcodeHuisnummer">2331KJ 34</meta:user-defined>
    <meta:user-defined meta:name="OVERHEIDop.straatnaam">Lotte Beesestraat</meta:user-defined>
    <meta:user-defined meta:name="OVERHEIDop.woonplaats">Leiden</meta:user-defined>
    <meta:user-defined meta:name="DCTERMS.W3CDTF/DCTERMS.available">2021-01-07</meta:user-defined>
    <meta:user-defined meta:name="OVERHEIDop.externeBijlage">LEIDEN_202012_GFO_ZAKEN_781282_5696731_16091693...|exb-2021-234</meta:user-defined>
    <meta:user-defined meta:name="DCTERMS.W3CDTF/OVERHEIDop.jaargang">2021</meta:user-defined>
    <meta:user-defined meta:name="OVERHEIDop.publicationIssue">607</meta:user-defined>
    <meta:user-defined meta:name="OVERHEIDop.GmbID/DC.identifier">gmb-2021-607</meta:user-defined>
    <meta:user-defined meta:name="OVERHEIDop.versieInformatie"/>
  </office:meta>
</office:document-meta>
</file>