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n Hoekstrahof 8, vervangen voordeur en daarboven raam plaatsen</text:p>
            <text:p text:style-name="common-al">Ingediend 2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9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99.71 518925.95</meta:user-defined>
    <meta:user-defined meta:name="DC.title">Han Hoekstrahof 8 INGEDIENDE AANVRAAG OMGEVINGSVERGUNNING</meta:user-defined>
    <meta:user-defined meta:name="OVERHEID.PostcodeHuisnummer/OVERHEIDop.postcodeHuisnummer">1628WR 8</meta:user-defined>
    <meta:user-defined meta:name="OVERHEIDop.straatnaam">Han Hoekstrahof</meta:user-defined>
    <meta:user-defined meta:name="OVERHEIDop.woonplaats">H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94</meta:user-defined>
    <meta:user-defined meta:name="OVERHEIDop.GmbID/DC.identifier">gmb-2021-60694</meta:user-defined>
    <meta:user-defined meta:name="OVERHEIDop.versieInformatie"/>
  </office:meta>
</office:document-meta>
</file>