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Kortenoord deelplan 3: Verleende omgevingsvergunning, kappen van 2 witte esdoorns, 2 appelbomen e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ieuw Kortenoord deelplan 3, kappen van 2 witte esdoorns, 2 appelbomen en 1 es, ZKW2100380, aan aanvrager verzonden op 24-02-2021</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69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9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9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090 441962</meta:user-defined>
    <meta:user-defined meta:name="DC.title">Nieuw Kortenoord deelplan 3: Verleende omgevingsvergunning, kappen van 2 witte esdoorns, 2 appelbomen en 1 es, gemeente Wageningen (enkelvoudig kap), reguliere procedure</meta:user-defined>
    <meta:user-defined meta:name="OVERHEID.PostcodeHuisnummer/OVERHEIDop.postcodeHuisnummer">6709PH 3</meta:user-defined>
    <meta:user-defined meta:name="OVERHEIDop.straatnaam">Haarweg</meta:user-defined>
    <meta:user-defined meta:name="OVERHEIDop.woonplaats">Wageningen</meta:user-defined>
    <meta:user-defined meta:name="DCTERMS.W3CDTF/DCTERMS.available">2021-02-26</meta:user-defined>
    <meta:user-defined meta:name="DCTERMS.W3CDTF/OVERHEIDop.jaargang">2021</meta:user-defined>
    <meta:user-defined meta:name="OVERHEIDop.publicationIssue">60692</meta:user-defined>
    <meta:user-defined meta:name="OVERHEIDop.GmbID/DC.identifier">gmb-2021-60692</meta:user-defined>
    <meta:user-defined meta:name="OVERHEIDop.versieInformatie"/>
  </office:meta>
</office:document-meta>
</file>