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ghhof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an Goghhof 10, plaatsen tweedelijns dakkapel aan achterzijde woning</text:p>
            <text:p text:style-name="common-al">Verleende omgevingsvergunning is verzonden 23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67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7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7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196.814 518065.953</meta:user-defined>
    <meta:user-defined meta:name="DC.title">Van Goghhof 10 VERLEENDE OMGEVINGSVERGUNNING</meta:user-defined>
    <meta:user-defined meta:name="OVERHEID.PostcodeHuisnummer/OVERHEIDop.postcodeHuisnummer">1628XJ 10</meta:user-defined>
    <meta:user-defined meta:name="OVERHEIDop.straatnaam">Van Goghhof</meta:user-defined>
    <meta:user-defined meta:name="OVERHEIDop.woonplaats">Hoorn</meta:user-defined>
    <meta:user-defined meta:name="DCTERMS.W3CDTF/DCTERMS.available">2021-02-26</meta:user-defined>
    <meta:user-defined meta:name="DCTERMS.W3CDTF/OVERHEIDop.jaargang">2021</meta:user-defined>
    <meta:user-defined meta:name="OVERHEIDop.publicationIssue">60678</meta:user-defined>
    <meta:user-defined meta:name="OVERHEIDop.GmbID/DC.identifier">gmb-2021-60678</meta:user-defined>
    <meta:user-defined meta:name="OVERHEIDop.versieInformatie"/>
  </office:meta>
</office:document-meta>
</file>