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Jsbout 23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met zaaknummer HOV-21-0163 voor het plaatsen van betonnen elementen (keerwanden) op locatie IJsbout 23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febr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065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61 437290</meta:user-defined>
    <meta:user-defined meta:name="DC.title">Kennisgeving besluit op aanvraag omgevingsvergunning IJsbout 23 te Zetten</meta:user-defined>
    <meta:user-defined meta:name="OVERHEID.PostcodeHuisnummer/OVERHEIDop.postcodeHuisnummer">6671HA 23</meta:user-defined>
    <meta:user-defined meta:name="OVERHEIDop.straatnaam">IJsbout</meta:user-defined>
    <meta:user-defined meta:name="OVERHEIDop.woonplaats">Zett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657</meta:user-defined>
    <meta:user-defined meta:name="OVERHEIDop.GmbID/DC.identifier">gmb-2021-60657</meta:user-defined>
    <meta:user-defined meta:name="OVERHEIDop.versieInformatie"/>
  </office:meta>
</office:document-meta>
</file>