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verleende omgevingsvergunning, Blasiushof 7, Made (W-2020-105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én het aanleggen van een in-/uitri.</text:p>
            <text:p text:style-name="common-al">Besluitdatum: 11-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6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54.4 409704.328</meta:user-defined>
    <meta:user-defined meta:name="DC.title">Week 8 - 2021: gemeente Drimmelen, verleende omgevingsvergunning, Blasiushof 7, Made (W-2020-1050)</meta:user-defined>
    <meta:user-defined meta:name="OVERHEID.PostcodeHuisnummer/OVERHEIDop.postcodeHuisnummer">4921DG 7</meta:user-defined>
    <meta:user-defined meta:name="OVERHEIDop.straatnaam">Blasiushof</meta:user-defined>
    <meta:user-defined meta:name="OVERHEIDop.woonplaats">Made</meta:user-defined>
    <meta:user-defined meta:name="DCTERMS.W3CDTF/DCTERMS.available">2021-02-26</meta:user-defined>
    <meta:user-defined meta:name="DCTERMS.W3CDTF/OVERHEIDop.jaargang">2021</meta:user-defined>
    <meta:user-defined meta:name="OVERHEIDop.publicationIssue">60649</meta:user-defined>
    <meta:user-defined meta:name="OVERHEIDop.GmbID/DC.identifier">gmb-2021-60649</meta:user-defined>
    <meta:user-defined meta:name="OVERHEIDop.versieInformatie"/>
  </office:meta>
</office:document-meta>
</file>