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6-1-1">
      <style:table-column-properties/>
    </style:style>
    <style:style style:family="table-column" style:parent-style-name="colspec" style:name="id1-3-2-2-4-6-1-2">
      <style:table-column-properties/>
    </style:style>
    <style:style style:family="table-column" style:parent-style-name="colspec" style:name="id1-3-2-2-4-6-1-3">
      <style:table-column-properties/>
    </style:style>
    <style:style style:family="table-column" style:parent-style-name="colspec" style:name="id1-3-2-2-4-6-1-4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Meerssen houdende regels omtrent het berekenen van bouwkosten ten behoeve van lege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:</text:span> Nieuwbouw</text:p>
            <text:p text:style-name="al">De bouwkosten bij nieuwbouw worden berekend op basis van de prijzen in de tabel “eenheidsprijzen per type bouwwerk”. </text:p>
          </text:section>
          <text:section text:name="artikel_id1-3-2-2-2" text:style-name="artikel">
            <text:p text:style-name="artikel_kop_titel"><text:span text:style-name="artikel_kop_label"/> <text:span text:style-name="artikel_kop_nr">2:</text:span> Verbouw</text:p>
            <text:p text:style-name="al">De bouwkosten bij verbouw worden berekend op de volgende manier:</text:p>
            <text:p text:style-name="al">In eerste instantie worden de kengetallen voor nieuwbouw gehanteerd. Afhankelijk van de aard en omvang van de verbouwingswerkzaamheden wordt op het kengetal van de nieuwbouw de restwaarde in mindering gebracht.</text:p>
            <text:p text:style-name="al"/>
            <text:p text:style-name="al">Bij een grootschalige verbouwing/renovatie met sloop tot aan casco/skelet bedraagt de restwaarde van het casco 40%. Bij een beperkte verbouw waarbij veel inbouw en afbouwelementen blijven behouden is dit 70%. </text:p>
            <text:p text:style-name="al"/>
            <text:p text:style-name="al">Bij vervangen of vernieuwen van een uitwendige scheidingsconstructie wordt alleen het deel dat wordt verbeterd of vervangen in de berekening meegenomen. </text:p>
          </text:section>
          <text:section text:name="artikel_id1-3-2-2-3" text:style-name="artikel">
            <text:p text:style-name="artikel_kop_titel"><text:span text:style-name="artikel_kop_label"/> <text:span text:style-name="artikel_kop_nr">3:</text:span> Afwijkende bouwkosten</text:p>
            <text:p text:style-name="al">De bouwkosten die worden aangegeven door de aanvrager zijn het uitgangspunt voor de vaststelling van de bouwkosten, tenzij blijkt dat de berekening op basis van de vastgestelde tarieventabellen meer dan 5% hoger uitvalt dan de opgegeven bouwkosten. In dat geval worden de bouwkosten gebaseerd op de tarieventabellen.</text:p>
          </text:section>
          <text:section text:name="artikel_id1-3-2-2-4" text:style-name="artikel">
            <text:p text:style-name="artikel_kop_titel"><text:span text:style-name="artikel_kop_label"/> <text:span text:style-name="artikel_kop_nr">4:</text:span> Bijzondere gevallen</text:p>
            <text:p text:style-name="al">In bijzondere gevallen kunnen afwijkende, gelijkwaardige berekeningsmethodieken worden gehanteerd bij het vaststellen van de bouwkosten.</text:p>
            <text:p text:style-name="al"/>
            <text:p text:style-name="al">Voor gebouwen waarin de tarieventabellen niet voorzien, worden de bouwkosten vastgesteld aan de hand van een berekening door een extern bureau, deskundig in het berekenen van bouwkosten.</text:p>
            <text:p text:style-name="al"/>
            <text:section text:name="table_id1-3-2-2-4-6" text:style-name="table">
              <text:p text:style-name="table_top"/>
              <table:table table:style-name="tgroup">
                <table:table-column table:style-name="id1-3-2-2-4-6-1-1"/>
                <table:table-column table:style-name="id1-3-2-2-4-6-1-2"/>
                <table:table-column table:style-name="id1-3-2-2-4-6-1-3"/>
                <table:table-column table:style-name="id1-3-2-2-4-6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EENHEIDSPRIJZEN PER TYPE BOUWWER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yp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ijs/een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€ exc. BTW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OONGEBOUWEN (niet grondgebonden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Appartementen standaard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4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ppartementen beter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3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RONDGEBONDEN WON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Tussenwoning standaard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1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ussenwoning beter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alf vrijstaand standaard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4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Half vrijstaand beter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rijstaand standaard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4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rijstaand beter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55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ONINGEN - AANVULLING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Garage / berging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1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elder (onder nieuwbouw)(in m<text:span text:style-name="sup">3</text:span>)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2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Carport / overkapping (in m²)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2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Dakkapel h= 1,6 m (per m¹, breedte) *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1.29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Aanbouw tegen bestaande woning</text:p>
                  </table:table-cell>
                  <table:table-cell table:style-name="cell_frame_all" table:number-rows-spanned="1" table:number-columns-spanned="1">
                    <text:p text:style-name="table_al">m³</text:p>
                  </table:table-cell>
                  <table:table-cell table:style-name="cell_frame_all" table:number-rows-spanned="1" table:number-columns-spanned="1">
                    <text:p text:style-name="table_al">35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Gemetselde tuinmuur d=100 kolom= hoh 4000 *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61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BIJEENKOMSTGEBOUW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Multifunctionele accommodatie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5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Café / Restaurant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36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otel / Motel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614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GEZONDHEIDSZORGGEBOUW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ezondheidscentrum / praktijk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49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oonzorgcentrum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36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Ziekenhuis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.05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INDUSTRIEEL GEBOUW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Bedrijfshal (basic/low-budget)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32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edrijfshal, &lt; 2.500 m²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4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Bedrijfshal, &gt; 2.500 &lt; 10.000 m²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Bedrijfshal, &gt; 10.000 m²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7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Toeslag kantoor tegen bedrijfshal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0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Toeslag kantoor inpandig in bedrijfshal *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642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KANTOORGEBOUWEN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antoor standaard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20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Kantoor beter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963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ONDERWIJSGEBOUWEN (in m<text:span text:style-name="sup">2</text:span>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Basis- en bredeschool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33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Middelbare- en hogerescholen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414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SPORTGEBOUWEN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Sporthal / gymzaal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15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Clubhuis (kleedlokalen + kantine)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.44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WINKELGEBOUW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Doe-het-zelf hal / meubelhal / supermarkt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83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Autogarage met showroom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712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Winkels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319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PARKEERGARAGES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Parkeergarage bovengronds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4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Parkeergarage ondergronds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89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PORTA KABINES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Porta kabines lowbudget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56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Porta kabines afgewerkt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73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Woonwagen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.115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OESLAGEN GEBOUW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Paalfundering in m² bebouwd oppervlak *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9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GRARISCH (in m²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Werktuigenloods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Geïsoleerde stal (pluimvee)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9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Sterk geventileerde stal (rundvee/varkens)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15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estkelder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7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Tuinbouwkas (onverwarmd)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2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Tuinbouwkas (verwarmd)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4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Open veldschuur</text:p>
                  </table:table-cell>
                  <table:table-cell table:style-name="cell_frame_all" table:number-rows-spanned="1" table:number-columns-spanned="1">
                    <text:p text:style-name="table_al">m<text:span text:style-name="sup">2</text:span></text:p>
                  </table:table-cell>
                  <table:table-cell table:style-name="cell_frame_all" table:number-rows-spanned="1" table:number-columns-spanned="1">
                    <text:p text:style-name="table_al">147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AANVULLINGEN DIVERS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Zonwering (uitvalscherm-markies) (per m¹) *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53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Airco installaties (st)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546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Ventilatie units (st)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.63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Ontgeuringsinstallaties (st)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8.73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Reclame dubbelzijdige lichtbalk (st) 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569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Reclame gevelbelettering gevel (m¹) *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557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Terrasschotten inclusief terrasputjes (per m¹) *</text:p>
                  </table:table-cell>
                  <table:table-cell table:style-name="cell_frame_all" table:number-rows-spanned="1" table:number-columns-spanned="1">
                    <text:p text:style-name="table_al">m¹</text:p>
                  </table:table-cell>
                  <table:table-cell table:style-name="cell_frame_all" table:number-rows-spanned="1" table:number-columns-spanned="1">
                    <text:p text:style-name="table_al">53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Terrasheaters (st)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524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Rookmelders (st)</text:p>
                  </table:table-cell>
                  <table:table-cell table:style-name="cell_frame_all" table:number-rows-spanned="1" table:number-columns-spanned="1">
                    <text:p text:style-name="table_al">st</text:p>
                  </table:table-cell>
                  <table:table-cell table:style-name="cell_frame_all" table:number-rows-spanned="1" table:number-columns-spanned="1">
                    <text:p text:style-name="table_al">110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VERBOUW – RENOVATIE (A)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Correctie casco grootschalige verbouwing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40 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Correctie casco kleinschalige verbouwing 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-70 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Vervangen uitwendige gevel (voor dat deel dat vervangen of verbeterd wordt) </text:p>
                  </table:table-cell>
                  <table:table-cell table:style-name="cell_frame_all" table:number-rows-spanned="1" table:number-columns-spanned="1">
                    <text:p text:style-name="table_al">m²</text:p>
                  </table:table-cell>
                  <table:table-cell table:style-name="cell_frame_all" table:number-rows-spanned="1" table:number-columns-spanned="1">
                    <text:p text:style-name="table_al">308,0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3">
                    <text:p text:style-name="table_al">In het totaal aantal meters (m<text:span text:style-name="sup">1</text:span>, m<text:span text:style-name="sup">2</text:span>, m<text:span text:style-name="sup">3</text:span>) is de hoeveelheid bij de posten ‘Toeslagen’ en ‘Aanvullingen diversen’ niet meegerekend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064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4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Gemeente Meerssen – Berekenen bouwkosten t.b.v. leges: tabel met eenheidsprijzen per type bouwwerk (nieuwbouw/verbouw) 2021</meta:user-defined>
    <dc:language>nl</dc:language>
    <meta:user-defined meta:name="OVERHEID.Gemeente/DC.spatial">Meerssen</meta:user-defined>
    <meta:user-defined meta:name="DC.title">Besluit van het college van burgemeester en wethouders van de gemeente Meerssen houdende regels omtrent het berekenen van bouwkosten ten behoeve van lege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643</meta:user-defined>
    <meta:user-defined meta:name="OVERHEIDop.betreftRegeling">CVDR654752_1</meta:user-defined>
    <meta:user-defined meta:name="OVERHEIDop.GmbID/DC.identifier">gmb-2021-60643</meta:user-defined>
    <meta:user-defined meta:name="xs:date/OVERHEIDop.startdatum">2021-03-04</meta:user-defined>
    <meta:user-defined meta:name="OVERHEIDop.versieInformatie"/>
  </office:meta>
</office:document-meta>
</file>