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pangeni 31, 1103 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pangeni 31, 1103 AS Amsterdam voor het plaatsen van een dakkapel op het voordakvlak van de woning.Datum ontvangst:17-02-2021.Dossiernummer Z2021-ZO00040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3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3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3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kapel op het voordakvlak van de woning</meta:user-defined>
    <dc:language>nl</dc:language>
    <meta:user-defined meta:name="OVERHEID.EPSG28992/DC.spatial">126149.00009514 481836.000458401</meta:user-defined>
    <meta:user-defined meta:name="DC.title">Aanvraag omgevingsvergunning Empangeni 31, 1103 AS Amsterdam</meta:user-defined>
    <meta:user-defined meta:name="OVERHEID.PostcodeHuisnummer/OVERHEIDop.postcodeHuisnummer">1103AS 31</meta:user-defined>
    <meta:user-defined meta:name="OVERHEIDop.straatnaam">Empangeni</meta:user-defined>
    <meta:user-defined meta:name="OVERHEIDop.woonplaats">Ams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37</meta:user-defined>
    <meta:user-defined meta:name="OVERHEIDop.GmbID/DC.identifier">gmb-2021-60637</meta:user-defined>
    <meta:user-defined meta:name="OVERHEIDop.versieInformatie"/>
  </office:meta>
</office:document-meta>
</file>