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htstraat 25 te Melderslo, verleende omgevingsvergunning (besluitdatum 26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nieuwen van de kozijn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 f<text:span text:style-name="nadrukvet"><text:span text:style-name="nadrukcur">27 februar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63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3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3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749 386051</meta:user-defined>
    <meta:user-defined meta:name="DC.title">Lochtstraat 25 te Melderslo, verleende omgevingsvergunning (besluitdatum 26 februari 2021)</meta:user-defined>
    <meta:user-defined meta:name="OVERHEID.PostcodeHuisnummer/OVERHEIDop.postcodeHuisnummer">5962AJ 25</meta:user-defined>
    <meta:user-defined meta:name="OVERHEIDop.straatnaam">Lochtstraat</meta:user-defined>
    <meta:user-defined meta:name="OVERHEIDop.woonplaats">Melderslo</meta:user-defined>
    <meta:user-defined meta:name="DCTERMS.W3CDTF/DCTERMS.available">2021-02-26</meta:user-defined>
    <meta:user-defined meta:name="DCTERMS.W3CDTF/OVERHEIDop.jaargang">2021</meta:user-defined>
    <meta:user-defined meta:name="OVERHEIDop.publicationIssue">60634</meta:user-defined>
    <meta:user-defined meta:name="OVERHEIDop.GmbID/DC.identifier">gmb-2021-60634</meta:user-defined>
    <meta:user-defined meta:name="OVERHEIDop.versieInformatie"/>
  </office:meta>
</office:document-meta>
</file>