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Twenterand houdende regels omtrent een tegemoetkoming in de noodzakelijke woonkosten (beleidsregels tijdelijke ondersteuning noodzakelijke kosten (TONK) gemeente Twenterand)</text:p>
      <text:section text:name="regeling_id1-3-2" text:style-name="regeling">
        <text:section text:name="aanhef_id1-3-2-1" text:style-name="aanhef">
          <text:section text:name="preambule_id1-3-2-1-1" text:style-name="preambule">
            <text:p text:style-name="al">Het college van burgemeester en wethouders van de gemeente Twenterand, </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list text:style-name="id1-3-2-1-1-7">
              <text:list-item text:style-override="id1-3-2-1-1-7-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7-2">
                <text:number>-</text:number>
                <text:p text:style-name="al">het daarom wenselijk is voor dit doel aparte, tijdelijke, beleidsregels vast te stellen;</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Twenterand;</text:p>
              </text:list-item>
              <text:list-item text:style-override="id1-3-2-2-1-3-3">
                <text:number>c.</text:number>
                <text:p text:style-name="al">
                <text:span text:style-name="nadrukcur">inkomensterugval:</text:span> een onvoorzienbare, onvermijdelijke en substantiële terugval van minimaal 30 procent in het (netto) inkomen als gevolg van de coronacrisis;</text:p>
              </text:list-item>
              <text:list-item text:style-override="id1-3-2-2-1-3-4">
                <text:number>d.</text:number>
                <text:p text:style-name="al">
                <text:span text:style-name="nadrukcur">Noodzakelijke woonkosten:</text:span> kosten van huur en hypotheekrente plus aflossing.</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text:number>
                <text:p text:style-name="al">die door de huidige omstandigheden als gevolg van de coronacrisis te maken heeft met een onvoorzienbare en onvermijdelijke terugval in zijn of haar inkomen; </text:p>
              </text:list-item>
              <text:list-item text:style-override="id1-3-2-2-2-3-2">
                <text:number>•</text:number>
                <text:p text:style-name="al">die daardoor noodzakelijke kosten als woonlasten niet meer kan voldoen, en</text:p>
              </text:list-item>
              <text:list-item text:style-override="id1-3-2-2-2-3-3">
                <text:number>•</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te maken heeft met een inkomensterugval, waardoor de betaling van noodzakelijke woonkosten niet mogelijk is uit de beschikbare geldmiddelen, waarbij uitsluitend de beschikbare geldmiddelen boven een bedrag van € 5.000,- in aanmerking wordt genomen.</text:p>
              </text:list-item>
              <text:list-item text:style-override="id1-3-2-2-3-3">
                <text:number>2.</text:number>
                <text:p text:style-name="al">Er kan volstaan worden met een verklaring van de aanvrager dat de substantiële terugval in inkomen<text:span text:style-name="nadrukcur"> het gevolg is van de maatregelen in verband met het coronavirus (Covid-19)</text:span>.</text:p>
              </text:list-item>
              <text:list-item text:style-override="id1-3-2-2-3-4">
                <text:number>4.</text:number>
                <text:p text:style-name="al">De ‘Beleidsregels bijzondere bijstand gemeente Twenterand 2016’ zijn niet van toepassing op de aanvragen TONK. </text:p>
              </text:list-item>
            </text:list>
          </text:section>
          <text:section text:name="artikel_id1-3-2-2-4" text:style-name="artikel">
            <text:p text:style-name="artikel_kop_titel"><text:span text:style-name="artikel_kop_label">Artikel</text:span> <text:span text:style-name="artikel_kop_nr">4</text:span> Noodzakelijke woonkosten </text:p>
            <text:list text:style-name="id1-3-2-2-4-2">
              <text:list-item text:style-override="id1-3-2-2-4-2">
                <text:number>1.</text:number>
                <text:p text:style-name="al">De tegemoetkoming TONK heeft betrekking hebben op de volgende voor de aanvrager noodzakelijke algemene kosten van bestaan:</text:p>
                <text:list text:style-name="id1-3-2-2-4-2-3">
                  <text:list-item text:style-override="id1-3-2-2-4-2-3-1">
                    <text:number>a.</text:number>
                    <text:p text:style-name="al">kosten van huur; </text:p>
                  </text:list-item>
                  <text:list-item text:style-override="id1-3-2-2-4-2-3-2">
                    <text:number>b.</text:number>
                    <text:p text:style-name="al">kosten van de hypotheekrente plus aflossing voor de woning.</text:p>
                  </text:list-item>
                </text:list>
              </text:list-item>
              <text:list-item text:style-override="id1-3-2-2-4-3">
                <text:number>2.</text:number>
                <text:p text:style-name="al">Er is daarbij sprake van een netto inkomstendaling van tenminste 30 procent.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digitaal ingediend. In afwijking van deze digitale aanvraag is een schriftelijke aanvraag mogelijk indien naar het oordeel van het college bijzondere omstandigheden in het individuele geval hiertoe aanleiding geven.</text:p>
              </text:list-item>
              <text:list-item text:style-override="id1-3-2-2-5-3">
                <text:number>2.</text:number>
                <text:p text:style-name="al">Aanvrager overlegt bij de aanvraag:</text:p>
                <text:list text:style-name="id1-3-2-2-5-3-3">
                  <text:list-item text:style-override="id1-3-2-2-5-3-3-1">
                    <text:number>a)</text:number>
                    <text:p text:style-name="al">bewijzen van het inkomen van de maand januari 2020; </text:p>
                  </text:list-item>
                  <text:list-item text:style-override="id1-3-2-2-5-3-3-2">
                    <text:number>b)</text:number>
                    <text:p text:style-name="al">bewijzen van het inkomen van de maand januari 2021 of van de eerste maand van 2021 waarin sprake is van een inkomensterugval; </text:p>
                  </text:list-item>
                  <text:list-item text:style-override="id1-3-2-2-5-3-3-3">
                    <text:number>c)</text:number>
                    <text:p text:style-name="al">bewijzen van de beschikbare geldmiddelen van de maand januari 2021 of van de eerste maand van 2021 waarin sprake is van een inkomensterugval;</text:p>
                  </text:list-item>
                  <text:list-item text:style-override="id1-3-2-2-5-3-3-4">
                    <text:number>d)</text:number>
                    <text:p text:style-name="al">bewijzen van de noodzakelijke woonkosten van de maand januari 2021 of van de eerste maand van 2021 waarin sprake is van een inkomensterugval. </text:p>
                  </text:list-item>
                </text:list>
              </text:list-item>
              <text:list-item text:style-override="id1-3-2-2-5-4">
                <text:number>3.</text:number>
                <text:p text:style-name="al">Een aanvraag tegemoetkoming TONK kan worden ingediend gedurende de periode van 1 januari 2021 tot en met 30 juni 2021. </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vanaf 1 januari 2021 worden aangevraagd. </text:p>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2021 tot en met 30 juni 2021. </text:p>
          </text:section>
          <text:section text:name="artikel_id1-3-2-2-8" text:style-name="artikel">
            <text:p text:style-name="artikel_kop_titel"><text:span text:style-name="artikel_kop_label">Artikel</text:span> <text:span text:style-name="artikel_kop_nr">8</text:span> Hoogte tegemoetkoming </text:p>
            <text:list text:style-name="id1-3-2-2-8-2">
              <text:list-item text:style-override="id1-3-2-2-8-2">
                <text:number>1.</text:number>
                <text:p text:style-name="al">De tegemoetkoming wordt vastgesteld op het bedrag waarmee de noodzakelijke woonkosten volgens artikel 4 een bedrag van € 430,00 per maand te boven gaan. </text:p>
              </text:list-item>
              <text:list-item text:style-override="id1-3-2-2-8-3">
                <text:number>2.</text:number>
                <text:p text:style-name="al">De maximale totale tegemoetkoming op basis van deze beleidsregel bedraagt € 300,00 per maand per huishouden.</text:p>
              </text:list-item>
            </text:list>
          </text:section>
          <text:section text:name="artikel_id1-3-2-2-9" text:style-name="artikel">
            <text:p text:style-name="artikel_kop_titel"><text:span text:style-name="artikel_kop_label">Artikel</text:span> <text:span text:style-name="artikel_kop_nr">9</text:span> Inkomen</text:p>
            <text:p text:style-name="al">Onder inkomen wordt verstaan:</text:p>
            <text:list text:style-name="id1-3-2-2-9-3">
              <text:list-item text:style-override="id1-3-2-2-9-3-1">
                <text:number>a.</text:number>
                <text:p text:style-name="al">inkomen uit arbeid;</text:p>
              </text:list-item>
              <text:list-item text:style-override="id1-3-2-2-9-3-2">
                <text:number>b.</text:number>
                <text:p text:style-name="al">inkomen uit onderneming;</text:p>
              </text:list-item>
              <text:list-item text:style-override="id1-3-2-2-9-3-3">
                <text:number>c.</text:number>
                <text:p text:style-name="al">inkomen uit uitkering; </text:p>
              </text:list-item>
              <text:list-item text:style-override="id1-3-2-2-9-3-4">
                <text:number>d.</text:number>
                <text:p text:style-name="al">inkomen uit verhuur; en </text:p>
              </text:list-item>
              <text:list-item text:style-override="id1-3-2-2-9-3-5">
                <text:number>e.</text:number>
                <text:p text:style-name="al">inkomen uit partner- en/of kinderalimentatie.</text:p>
              </text:list-item>
            </text:list>
          </text:section>
          <text:section text:name="artikel_id1-3-2-2-10" text:style-name="artikel">
            <text:p text:style-name="artikel_kop_titel"><text:span text:style-name="artikel_kop_label">Artikel</text:span> <text:span text:style-name="artikel_kop_nr">10</text:span> Beschikbare geldmiddelen</text:p>
            <text:list text:style-name="id1-3-2-2-10-2">
              <text:list-item text:style-override="id1-3-2-2-10-2">
                <text:number>1.</text:number>
                <text:p text:style-name="al">Beschikbare geldmiddelen zijn geldmiddelen waarover de aanvrager beschikt of redelijkerwijs kan beschikken.</text:p>
              </text:list-item>
              <text:list-item text:style-override="id1-3-2-2-10-3">
                <text:number>2.</text:number>
                <text:p text:style-name="al">Het betreft de beschikbare geldmiddelen van de aanvrager, de partner en de tot het gezin behorende minderjarig kinderen. </text:p>
              </text:list-item>
              <text:list-item text:style-override="id1-3-2-2-10-4">
                <text:number>3.</text:number>
                <text:p text:style-name="al">Onder beschikbare geldmiddelen wordt verstaan: </text:p>
                <text:list text:style-name="id1-3-2-2-10-4-3">
                  <text:list-item text:style-override="id1-3-2-2-10-4-3-1">
                    <text:number>a.</text:number>
                    <text:p text:style-name="al">contant geld;</text:p>
                  </text:list-item>
                  <text:list-item text:style-override="id1-3-2-2-10-4-3-2">
                    <text:number>b.</text:number>
                    <text:p text:style-name="al">geld op betaal- en spaarrekeningen;</text:p>
                  </text:list-item>
                  <text:list-item text:style-override="id1-3-2-2-10-4-3-3">
                    <text:number>c.</text:number>
                    <text:p text:style-name="al">cryptovaluta (zoals bitcoins);</text:p>
                  </text:list-item>
                  <text:list-item text:style-override="id1-3-2-2-10-4-3-4">
                    <text:number>d.</text:number>
                    <text:p text:style-name="al">de waarde van effecten (hierbij gaat het om beleggingsrekeningen met aandelen, obligaties, en opties en effecten in depot). </text:p>
                  </text:list-item>
                </text:list>
              </text:list-item>
            </text:list>
          </text:section>
          <text:section text:name="artikel_id1-3-2-2-11"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 </text:p>
          </text:section>
          <text:section text:name="artikel_id1-3-2-2-12" text:style-name="artikel">
            <text:p text:style-name="artikel_kop_titel"><text:span text:style-name="artikel_kop_label">Artikel</text:span> <text:span text:style-name="artikel_kop_nr">12</text:span> Uitbetaling </text:p>
            <text:p text:style-name="al">De uitbetaling vindt maandelijks plaats.</text:p>
          </text:section>
          <text:section text:name="artikel_id1-3-2-2-13" text:style-name="artikel">
            <text:p text:style-name="artikel_kop_titel"><text:span text:style-name="artikel_kop_label">Artikel</text:span> <text:span text:style-name="artikel_kop_nr">13</text:span> Hardheidsclausule</text:p>
            <text:p text:style-name="al">Daar waar de uitvoering van deze beleidsregels in de ogen van het college tot onredelijke of onbillijke situaties leidt, kan het college in het individuele geval beoordelen of de aanvrager in afwijking van de beleidsregels alsnog in aanmerking komt voor een tegemoetkoming TONK. </text:p>
          </text:section>
          <text:section text:name="artikel_id1-3-2-2-14" text:style-name="artikel">
            <text:p text:style-name="artikel_kop_titel"><text:span text:style-name="artikel_kop_label">Artikel</text:span> <text:span text:style-name="artikel_kop_nr">14</text:span> Inwerkingtreding en duur beleidsregels</text:p>
            <text:list text:style-name="id1-3-2-2-14-2">
              <text:list-item text:style-override="id1-3-2-2-14-2">
                <text:number>1.</text:number>
                <text:p text:style-name="al">De beleidsregels treden met terugwerkende kracht in werking met ingang van 1 januari 2021.</text:p>
              </text:list-item>
              <text:list-item text:style-override="id1-3-2-2-14-3">
                <text:number>2.</text:number>
                <text:p text:style-name="al">De beleidsregels vervallen op 1 juli 2021.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beleidsregels worden aangehaald als: beleidsregels tijdelijke ondersteuning noodzakelijke kosten (TONK) gemeente Twenterand. </text:p>
          </text:section>
        </text:section>
        <text:section text:name="regeling-sluiting_id1-3-2-3" text:style-name="regeling-sluiting">
          <text:section text:name="ondertekening_id1-3-2-3-1">
            <text:p><text:span text:style-name="functie">Aldus vastgesteld op 23 februari 2021</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loco-secretaris, </text:span></text:p>
            <text:p><text:span text:style-name="functie">D.H.M. Lammertink </text:span></text:p>
          </text:section>
          <text:section text:name="ondertekening_id1-3-2-3-4">
            <text:p><text:span text:style-name="functie"/></text:p>
            <text:p><text:span text:style-name="functie">de burgemeester,</text:span></text:p>
            <text:p><text:span text:style-name="functie">mr. J.C.F. Broekhuiz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Tijdelijke Ondersteuning Noodzakelijke Kosten (TONK) gemeente Twenterand</text:p>
          <text:p text:style-name="al"/>
          <text:p text:style-name="al">
          <text:span text:style-name="nadrukvet">Algemene toelichting</text:span>
        </text:p>
          <text:p text:style-name="al"/>
          <text:p text:style-name="al">Sommige huishoudens hebben vanwege de coronacrisis en door de maatregelen die noodzakelijk zijn voor de bestrijding van het coronavirus, te maken met een onvermijdbare en plotselinge terugval van hun inkomsten. Deze huishoudens kunnen daardoor in de problemen raken met de betaling van noodzakelijke kosten als de woonlasten. Deze problemen kunnen niet worden opgelost door het stelsel van sociale zekerheid en de eerder genomen maatregelen uit de steunpakketten. Sommige huishoudens vallen daardoor tussen wal en schip. </text:p>
          <text:p text:style-name="al"/>
          <text:p text:style-name="al">Daarom is, in overleg met VNG en Divosa, de Tijdelijke ondersteuning noodzakelijke kosten (TONK) gecreëerd. De TONK biedt een tijdelijke tegemoetkoming in noodzakelijke kosten aan huishoudens die te maken hebben met een inkomensterugval en daardoor de noodzakelijke kosten niet meer kunnen betalen uit het resterende inkomen. Het gaat hierbij niet om een inkomensondersteunende regeling maar om een vergoeding voor daadwerkelijke noodzakelijke kosten.</text:p>
          <text:p text:style-name="al"/>
          <text:p text:style-name="al">De tijdelijke noodmaatregel TONK geldt van 1 januari 2021 tot en met 30 juni 2021. In deze periode wordt een ruimere toegang tot het instrument van de bijzondere bijstand geboden. Op grond van de Participatiewet (Pw) kan door de gemeente in individuele gevallen bijzondere bijstand verstrekt worden als het door bijzondere omstandigheden niet meer mogelijk is om de noodzakelijke kosten te betalen. Gemeenten hebben daarbij eigen beleidsvrijheid. Er worden voor de tegemoetkoming TONK géén nadere centrale regels vastgesteld. Het is wenselijk de bestaande gemeentelijke beleidsregels bijzondere bijstand aan te passen om deze nieuwe doelgroep toegang te kunnen bieden. Daarom zijn deze Beleidsregels Tijdelijke Ondersteuning Noodzakelijke Kosten (TONK) gemeente Twenterand opgesteld.</text:p>
          <text:p text:style-name="al"/>
          <text:p text:style-name="al">
          <text:span text:style-name="nadrukvet">Artikelsgewijze toelichting </text:span>
        </text:p>
          <text:p text:style-name="al"/>
          <text:p text:style-name="al">
          <text:span text:style-name="nadrukvet">Artikel 1</text:span>
          <text:span text:style-name="nadrukvet">Begripsbepalingen</text:span>
        </text:p>
          <text:p text:style-name="al">Dit artikel behoeft geen nadere toelichting.</text:p>
          <text:p text:style-name="al"/>
          <text:p text:style-name="al">
          <text:span text:style-name="nadrukvet">Artikel 2</text:span>
          <text:span text:style-name="nadrukvet">Doelgroep TONK</text:span>
        </text:p>
          <text:p text:style-name="al">De TONK-regeling staat open voor alle inwoners van de gemeente Twenterand. Een tegemoetkoming TONK is bedoeld voor inwoners die als gevolg van de coronacrisis te maken hebben met een onvoorzienbare en onvermijdelijke terugval in inkomen van tenminste 30 procent en hierdoor problemen hebben met het betalen van noodzakelijke kosten, waarbij andere regelingen niet of onvoldoende uitkomst bieden. </text:p>
          <text:p text:style-name="al">Met andere regelingen worden regelingen bedoeld zoals een toeslag van UWV, WW-uitkering of TOZO-uitkering. Komt men niet in aanmerking voor een dergelijke regeling of heeft aanvrager met deze regeling erbij nog te weinig inkomsten om de woonkosten te betalen, dan heeft aanvrager mogelijk recht op een TONK-uitkering. </text:p>
          <text:p text:style-name="al"/>
          <text:p text:style-name="al">
          <text:span text:style-name="nadrukvet">Artikel 3</text:span>
          <text:span text:style-name="nadrukvet">Voorwaarden tijdelijke ondersteuning noodzakelijke kosten</text:span>
        </text:p>
          <text:p text:style-name="al">Om in aanmerking te komen voor een TONK-tegemoetkoming dient aanvrager en het gezin geen geldmiddelen te hebben hoger dan € 5000,- Onder geldmiddelen verstaan we direct beschikbare middelen als contant geld, geld op de (spaar)rekening van aanvrager, eventuele partner en kind(eren), en de waarde van beleggingen of cryptovaluta, zoals bitcoins. Enkel direct beschikbaar privévermogen wordt in dit kader in aanmerking genomen als vermogen. Vermogensbestanddelen als een woning of auto worden vrijgelaten. </text:p>
          <text:p text:style-name="al">Ondernemers hoeven vermogen uit een onderneming niet mee te tellen. Een tegemoetkoming voor vaste lasten (TVL) of voor loonkosten (NOW) ook niet. </text:p>
          <text:p text:style-name="al"/>
          <text:p text:style-name="al">
          <text:span text:style-name="nadrukvet">Artikel 4</text:span>
          <text:span text:style-name="nadrukvet">Noodzakelijke woonkosten</text:span>
        </text:p>
          <text:p text:style-name="al">De TONK-regeling is gericht op noodzakelijke woonkosten. Het gaat dan om de huur of de hypotheek (rente en aflossing) voor de woning die door de aanvrager wordt bewoond (hoofdverblijf). Op basis van de reguliere beleidsregels bijzondere bijstand kunnen onder voorwaarden andere noodzakelijke kosten vergoed worden mits de aanvrager hiervoor in aanmerking komt. </text:p>
          <text:p text:style-name="al">Er zijn twee belangrijke voorwaarden om in aanmerking te komen voor vergoeding TONK: Ten eerste is sprake van een netto inkomstendaling van tenminste 30 procent. We gaan hierbij uit van de peildata januari 2020 en januari 2021 of vanaf de maand dat TONK wordt aangevraagd. Ten tweede, de kosten van huur (minus ontvangen huurtoeslag) of hypotheekrente plus aflossing (minus teruggave inkomstenbelasting) bedragen meer dan € 430,- per maand. De wet op de huurtoeslag en de voorlopige teruggave IB zien we dus als een voorliggende voorziening. </text:p>
          <text:p text:style-name="al"/>
          <text:p text:style-name="al">
          <text:span text:style-name="nadrukvet">Artikel 5</text:span>
          <text:span text:style-name="nadrukvet">Aanvraag</text:span>
        </text:p>
          <text:p text:style-name="al">De aanvrager moet bewijzen van inkomen, beschikbare geldmiddelen en noodzakelijke kosten overleggen bij zijn/haar aanvraag om zo te kunnen beoordelen of aanvrager in aanmerking komt voor TONK en de hoogte van de TONK-uitkering te kunnen bepalen. Dit kan door het overleggen van een kopie van bankafschriften en bij inkomen een specificatie van dat inkomen (loonstrook, uitkeringsspecificatie, inkomsten uit bedrijf etc.). </text:p>
          <text:p text:style-name="al">De peildatum voor het inkomen is de maand van inkomstenterugval, dit is op zijn vroegst januari 2021.  Bij een latere inkomstenterugval is de peildatum ook later. Bij een inkomstenterugval in bijvoorbeeld maart 2021 is de peildatum maart 2021.</text:p>
          <text:p text:style-name="al"/>
          <text:p text:style-name="al">
          <text:span text:style-name="nadrukvet">Artikel 6</text:span>
          <text:span text:style-name="nadrukvet">Terugwerkende kracht</text:span>
        </text:p>
          <text:p text:style-name="al">De tegemoetkoming TONK kan met terugwerkende kracht vanaf 1 januari 2021 worden aangevraagd. </text:p>
          <text:p text:style-name="al"/>
          <text:p text:style-name="al">
          <text:span text:style-name="nadrukvet">Artikel 7</text:span>
          <text:span text:style-name="nadrukvet">Duur </text:span>
        </text:p>
          <text:p text:style-name="al">Een aanvrager die in aanmerking komt voor een tegemoetkoming TONK kan deze uitkering krijgen vanaf de periode 1 januari 2021 tot en met 30 juni 2021. </text:p>
          <text:p text:style-name="al"/>
          <text:p text:style-name="al">
          <text:span text:style-name="nadrukvet">Artikel 8</text:span>
          <text:span text:style-name="nadrukvet">Maximale hoogte tegemoetkoming </text:span>
        </text:p>
          <text:p text:style-name="al">De aanvaardbare kosten op sociaal minimum voor wat betreft huur en hypotheek(rente) van de woning is gesteld op € 430,-. Dit bedrag is afgeleid van de normhuur (inclusief servicekosten) in de Wet op de huurtoeslag. De normhuur wordt geacht voldaan te kunnen worden uit de bijstandsnorm. Kosten boven dit bedrag komen in aanmerking voor een vergoeding, mits aan alle voorwaarden wordt voldaan. De maximale hoogte van de tegemoetkoming bedraagt € 300,- per maand.</text:p>
          <text:p text:style-name="al"/>
          <text:p text:style-name="al">
          <text:span text:style-name="nadrukvet">Artikel 9</text:span>
          <text:span text:style-name="nadrukvet">Inkomen</text:span>
        </text:p>
          <text:p text:style-name="al">Dit artikel bevat een toelichting op wat onder deze regeling onder inkomen wordt verstaan. Het inkomen van een ondernemer wordt bepaald door van de bruto inkomsten (omzet) de (directe en indirecte) kosten af te trekken. De uitkomst wordt vermenigvuldigd met 0,82 (18 procent inkomstenbelasting). </text:p>
          <text:p text:style-name="al"/>
          <text:p text:style-name="al">
          <text:span text:style-name="nadrukvet">Artikel 10</text:span>
          <text:span text:style-name="nadrukvet">Beschikbare geldmiddelen</text:span>
        </text:p>
          <text:p text:style-name="al">Dit artikel bevat een toelichting op wat onder deze regeling onder beschikbare geldmiddelen wordt verstaan. Het betreffen geldmiddelen waar een aanvrager direct over kan beschikken. Het betreft privévermogen, vermogen uit een eventuele onderneming wordt buiten beschouwing gelaten.</text:p>
          <text:p text:style-name="al"/>
          <text:p text:style-name="al">
          <text:span text:style-name="nadrukvet">Artikel 11</text:span>
          <text:span text:style-name="nadrukvet">Afzien opleggen verhuisverplichting</text:span>
        </text:p>
          <text:p text:style-name="al">Vanwege de tijdelijke aard van deze beleidsregel geldt er geen verhuisverplichting om in aanmerking te kunnen komen voor een tegemoetkoming TONK.</text:p>
          <text:p text:style-name="al"/>
          <text:p text:style-name="al">
          <text:span text:style-name="nadrukvet">Artikel 12</text:span>
          <text:span text:style-name="nadrukvet">Uitbetaling</text:span>
        </text:p>
          <text:p text:style-name="al">De uitbetaling vindt maandelijks plaats, met uitzondering van de eerste betaling na inwerkingtreding van de regeling. Dit betekent bijvoorbeeld dat aanvrager die in maart 2021 een toekenning tegemoetkoming TONK ontvangt met terugwerkende kracht vanaf januari 2021, een uitbetaling ineens ontvangt over 3 maanden. Als hij/zij ook na maart nog in aanmerking komt voor een tegemoetkoming TONK, dan ontvangt aanvrager deze vervolgens maandelijks. </text:p>
          <text:p text:style-name="al"/>
          <text:p text:style-name="al">
          <text:span text:style-name="nadrukvet">Artikel 13</text:span>
          <text:span text:style-name="nadrukvet">Hardheidsclausule</text:span>
        </text:p>
          <text:p text:style-name="al">Indien een aanvrager op grond van deze beleidsregels geen recht heeft op een TONK-tegemoetkoming, maar dit met het oog op de strekking van de TONK-regeling, tot een onredelijke/onbillijke situatie leidt, dan kan het college bepalen dat aanvrager in strijd met deze beleidsregels toch in aanmerking komt voor een TONK-vergoeding. </text:p>
          <text:p text:style-name="al">Te denken valt bijvoorbeeld aan situaties met het bepalen van het inkomen op de peildatum. Iemand heeft bijvoorbeeld in januari 2021 geen inkomstenterugval, maar in de maanden erna wel. </text:p>
          <text:p text:style-name="al"/>
          <text:p text:style-name="al">
          <text:span text:style-name="nadrukvet">Artikel 14</text:span>
          <text:span text:style-name="nadrukvet">Inwerkingtreding en duur beleidsregels</text:span>
        </text:p>
          <text:p text:style-name="al">De TONK-tegemoetkoming wordt verstrekt tot maximaal 30 juni 2021.  </text:p>
          <text:p text:style-name="al"/>
          <text:p text:style-name="al">
          <text:span text:style-name="nadrukvet">Artikel 15</text:span>
          <text:span text:style-name="nadrukvet">Citeertitel</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0633</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33</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33</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Twenterand</meta:user-defined>
    <meta:user-defined meta:name="OVERHEID.Informatietype/DC.type">officiële publicatie</meta:user-defined>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titel 4.3 van de Algemene wet bestuursrecht]|[1.0:c:BWBR0005537&amp;titeldeel=4.3&amp;g=2021-01-01</meta:user-defined>
    <meta:user-defined meta:name="DC.source">artikel 35 van de Participatiewet]|[1.0:c:BWBR0015703&amp;artikel=35&amp;g=2021-01-01</meta:user-defined>
    <meta:user-defined meta:name="DCTERMS.alternative">beleidsregels tijdelijke ondersteuning noodzakelijke kosten (TONK) gemeente Twenterand</meta:user-defined>
    <dc:language>nl</dc:language>
    <meta:user-defined meta:name="OVERHEID.Gemeente/DC.spatial">Twenterand</meta:user-defined>
    <meta:user-defined meta:name="DC.title">Beleidsregel van het college van burgemeester en wethouders van de gemeente Twenterand houdende regels omtrent een tegemoetkoming in de noodzakelijke woonkosten (beleidsregels tijdelijke ondersteuning noodzakelijke kosten (TONK) gemeente Twenterand)</meta:user-defined>
    <meta:user-defined meta:name="DCTERMS.W3CDTF/DCTERMS.available">2021-03-01</meta:user-defined>
    <meta:user-defined meta:name="DCTERMS.W3CDTF/OVERHEIDop.jaargang">2021</meta:user-defined>
    <meta:user-defined meta:name="OVERHEIDop.publicationIssue">60633</meta:user-defined>
    <meta:user-defined meta:name="OVERHEIDop.betreftRegeling">CVDR654751_1</meta:user-defined>
    <meta:user-defined meta:name="xs:date/OVERHEIDop.startdatum">2021-03-02</meta:user-defined>
    <meta:user-defined meta:name="OVERHEIDop.GmbID/DC.identifier">gmb-2021-60633</meta:user-defined>
    <meta:user-defined meta:name="OVERHEIDop.versieInformatie"/>
  </office:meta>
</office:document-meta>
</file>