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gistiek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gistiekweg 14</text:p>
            <text:p text:style-name="common-al">Omschrijving: Realiseren van een afscheidingswand</text:p>
            <text:p text:style-name="common-al">Dossiernummer: 20210091</text:p>
            <text:p text:style-name="common-al">Datum indiening: 04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1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91</meta:user-defined>
    <meta:user-defined meta:name="DCTERMS.abstract">Realiseren van een afscheidingswand</meta:user-defined>
    <dc:language>nl</dc:language>
    <meta:user-defined meta:name="OVERHEID.EPSG28992/DC.spatial">217049.25 439998.1</meta:user-defined>
    <meta:user-defined meta:name="DC.title">Aanvraag omgevingsvergunning: Doetinchem, Logistiekweg 14</meta:user-defined>
    <meta:user-defined meta:name="OVERHEID.PostcodeHuisnummer/OVERHEIDop.postcodeHuisnummer">7007CJ 14</meta:user-defined>
    <meta:user-defined meta:name="OVERHEIDop.straatnaam">Logistiekweg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19</meta:user-defined>
    <meta:user-defined meta:name="OVERHEIDop.GmbID/DC.identifier">gmb-2021-60619</meta:user-defined>
    <meta:user-defined meta:name="OVERHEIDop.versieInformatie"/>
  </office:meta>
</office:document-meta>
</file>