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Slakweg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Slakweg 99</text:p>
            <text:p text:style-name="common-al">Omschrijving: Plaatsen van zonnepanelen op de grond</text:p>
            <text:p text:style-name="common-al">Dossiernummer: 20210089</text:p>
            <text:p text:style-name="common-al">Datum indiening: 03-0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61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1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1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89</meta:user-defined>
    <meta:user-defined meta:name="DCTERMS.abstract">Plaatsen van zonnepanelen op de grond</meta:user-defined>
    <dc:language>nl</dc:language>
    <meta:user-defined meta:name="OVERHEID.EPSG28992/DC.spatial">220521.34 438024.91</meta:user-defined>
    <meta:user-defined meta:name="DC.title">Aanvraag omgevingsvergunning: Gaanderen, Slakweg 99</meta:user-defined>
    <meta:user-defined meta:name="OVERHEID.PostcodeHuisnummer/OVERHEIDop.postcodeHuisnummer">7011EW 99</meta:user-defined>
    <meta:user-defined meta:name="OVERHEIDop.straatnaam">Slakweg</meta:user-defined>
    <meta:user-defined meta:name="OVERHEIDop.woonplaats">Gaander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617</meta:user-defined>
    <meta:user-defined meta:name="OVERHEIDop.GmbID/DC.identifier">gmb-2021-60617</meta:user-defined>
    <meta:user-defined meta:name="OVERHEIDop.versieInformatie"/>
  </office:meta>
</office:document-meta>
</file>