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averdree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averdreef 28</text:p>
            <text:p text:style-name="common-al">Omschrijving: Uitbreiden van de schuur</text:p>
            <text:p text:style-name="common-al">Dossiernummer: 20210109</text:p>
            <text:p text:style-name="common-al">Datum indiening: 10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9</meta:user-defined>
    <meta:user-defined meta:name="DCTERMS.abstract">Uitbreiden van de schuur</meta:user-defined>
    <dc:language>nl</dc:language>
    <meta:user-defined meta:name="OVERHEID.EPSG28992/DC.spatial">214364.46 442595.05</meta:user-defined>
    <meta:user-defined meta:name="DC.title">Aanvraag omgevingsvergunning: Doetinchem, Klaverdreef 28</meta:user-defined>
    <meta:user-defined meta:name="OVERHEID.PostcodeHuisnummer/OVERHEIDop.postcodeHuisnummer">7006LP 28</meta:user-defined>
    <meta:user-defined meta:name="OVERHEIDop.straatnaam">Klaverdreef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3</meta:user-defined>
    <meta:user-defined meta:name="OVERHEIDop.GmbID/DC.identifier">gmb-2021-60613</meta:user-defined>
    <meta:user-defined meta:name="OVERHEIDop.versieInformatie"/>
  </office:meta>
</office:document-meta>
</file>