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orte Heez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orte Heezenstraat 3</text:p>
            <text:p text:style-name="common-al">Omschrijving: Plaatsen van reclame aan de gevel</text:p>
            <text:p text:style-name="common-al">Dossiernummer: 20210104</text:p>
            <text:p text:style-name="common-al">Datum indiening: 08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61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1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1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04</meta:user-defined>
    <meta:user-defined meta:name="DCTERMS.abstract">Plaatsen van reclame aan de gevel</meta:user-defined>
    <dc:language>nl</dc:language>
    <meta:user-defined meta:name="OVERHEID.EPSG28992/DC.spatial">217015.83 442295.91</meta:user-defined>
    <meta:user-defined meta:name="DC.title">Aanvraag omgevingsvergunning: Doetinchem, Korte Heezenstraat 3</meta:user-defined>
    <meta:user-defined meta:name="OVERHEID.PostcodeHuisnummer/OVERHEIDop.postcodeHuisnummer">7001BN 3</meta:user-defined>
    <meta:user-defined meta:name="OVERHEIDop.straatnaam">Korte Heezenstraat</meta:user-defined>
    <meta:user-defined meta:name="OVERHEIDop.woonplaats">Doetinc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11</meta:user-defined>
    <meta:user-defined meta:name="OVERHEIDop.GmbID/DC.identifier">gmb-2021-60611</meta:user-defined>
    <meta:user-defined meta:name="OVERHEIDop.versieInformatie"/>
  </office:meta>
</office:document-meta>
</file>