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mburger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mburgerstraat 32</text:p>
            <text:p text:style-name="common-al">Omschrijving: Vervangen van de reclame op de gevel</text:p>
            <text:p text:style-name="common-al">Dossiernummer: 20210103</text:p>
            <text:p text:style-name="common-al">Datum indiening: 08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60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0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0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03</meta:user-defined>
    <meta:user-defined meta:name="DCTERMS.abstract">Vervangen van de reclame op de gevel</meta:user-defined>
    <dc:language>nl</dc:language>
    <meta:user-defined meta:name="OVERHEID.EPSG28992/DC.spatial">217043.51 442179.78</meta:user-defined>
    <meta:user-defined meta:name="DC.title">Aanvraag omgevingsvergunning: Doetinchem, Hamburgerstraat 32</meta:user-defined>
    <meta:user-defined meta:name="OVERHEID.PostcodeHuisnummer/OVERHEIDop.postcodeHuisnummer">7001AL 32</meta:user-defined>
    <meta:user-defined meta:name="OVERHEIDop.straatnaam">Hamburgerstraat</meta:user-defined>
    <meta:user-defined meta:name="OVERHEIDop.woonplaats">Doetinche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609</meta:user-defined>
    <meta:user-defined meta:name="OVERHEIDop.GmbID/DC.identifier">gmb-2021-60609</meta:user-defined>
    <meta:user-defined meta:name="OVERHEIDop.versieInformatie"/>
  </office:meta>
</office:document-meta>
</file>