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RCHIMEDESWEG 30 verbouwwerkzaamheden pand,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354</text:p>
            <text:p text:style-name="common-al">Ingekomen: 23-10-2020 00:00</text:p>
            <text:p text:style-name="common-al">Datum besluit: 28-12-2020</text:p>
            <text:p text:style-name="common-al">Locatie: Archimedesweg 30 2333CN Leiden, Verbouw Bedrijfsgebouw [LDN01X 04127G0000] Leiden X 04127</text:p>
            <text:p text:style-name="common-al">Projectomschrijving: ARCHIMEDESWEG 30 verbouwwerkzaamhed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0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ARCHIMEDESWEG 30 verbouwwerkzaamheden pand</meta:user-defined>
    <dc:language>nl</dc:language>
    <meta:user-defined meta:name="OVERHEID.EPSG28992/DC.spatial">92154.4470639979 464682.003447614</meta:user-defined>
    <meta:user-defined meta:name="DC.title">Verleende omgevingsvergunning, ARCHIMEDESWEG 30 verbouwwerkzaamheden pand,</meta:user-defined>
    <meta:user-defined meta:name="OVERHEID.PostcodeHuisnummer/OVERHEIDop.postcodeHuisnummer">2333CN 30</meta:user-defined>
    <meta:user-defined meta:name="OVERHEIDop.straatnaam">Archimedesweg</meta:user-defined>
    <meta:user-defined meta:name="OVERHEIDop.woonplaats">Leiden</meta:user-defined>
    <meta:user-defined meta:name="DCTERMS.W3CDTF/DCTERMS.available">2021-01-07</meta:user-defined>
    <meta:user-defined meta:name="DCTERMS.W3CDTF/OVERHEIDop.jaargang">2021</meta:user-defined>
    <meta:user-defined meta:name="OVERHEIDop.publicationIssue">606</meta:user-defined>
    <meta:user-defined meta:name="OVERHEIDop.GmbID/DC.identifier">gmb-2021-606</meta:user-defined>
    <meta:user-defined meta:name="OVERHEIDop.versieInformatie"/>
  </office:meta>
</office:document-meta>
</file>