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 2 dakkapellen voorzijde huis, Prins Mauritsstraat 20 (zaaknummer 0193ESUITE24818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rins Mauritsstraat 20 </text:span>– het vervangen van 2 dakkapellen aan de voorzijde van het huis, verzonden op 22 februari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59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9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9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86.163 502359.016</meta:user-defined>
    <meta:user-defined meta:name="DC.title">Verklaring vergunningvrij project, vervangen 2 dakkapellen voorzijde huis, Prins Mauritsstraat 20 (zaaknummer 0193ESUITE2481812020)</meta:user-defined>
    <meta:user-defined meta:name="OVERHEID.PostcodeHuisnummer/OVERHEIDop.postcodeHuisnummer">8019XT 20</meta:user-defined>
    <meta:user-defined meta:name="OVERHEIDop.straatnaam">Prins Mauritsstraat</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60597</meta:user-defined>
    <meta:user-defined meta:name="OVERHEIDop.GmbID/DC.identifier">gmb-2021-60597</meta:user-defined>
    <meta:user-defined meta:name="OVERHEIDop.versieInformatie"/>
  </office:meta>
</office:document-meta>
</file>