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llaan 2: Verleende omgevingsvergunning, NOODKAP van 1 ruwe ber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zellaan 2, kappen van 1 ruwe berk, ZKW2101936, aan aanvrager verzonden op 24-02-2021</text:p>
            <text:p text:style-name="common-al"/>
            <text:p text:style-name="common-al">Tegen een noodkap kan geen bezwaar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059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9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9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5871.284 444361.533</meta:user-defined>
    <meta:user-defined meta:name="DC.title">Wezellaan 2: Verleende omgevingsvergunning, NOODKAP van 1 ruwe berk, gemeente Wageningen (enkelvoudig kap), reguliere procedure</meta:user-defined>
    <meta:user-defined meta:name="OVERHEID.PostcodeHuisnummer/OVERHEIDop.postcodeHuisnummer">6705DG 2</meta:user-defined>
    <meta:user-defined meta:name="OVERHEIDop.straatnaam">Wezellaan</meta:user-defined>
    <meta:user-defined meta:name="OVERHEIDop.woonplaats">Wagening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90</meta:user-defined>
    <meta:user-defined meta:name="OVERHEIDop.GmbID/DC.identifier">gmb-2021-60590</meta:user-defined>
    <meta:user-defined meta:name="OVERHEIDop.versieInformatie"/>
  </office:meta>
</office:document-meta>
</file>