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Nijmeegseweg 2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Nijmeegseweg 20 te Venlo</text:span>
          </text:p>
            <text:p text:style-name="common-al">Voor het gedeeltelijk slopen van een winkel</text:p>
            <text:p text:style-name="common-al">Afrondingsbrief verzonden op 5 januari 2021</text:p>
            <text:p text:style-name="common-al">Kenmerk 2020-209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059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250.17 377550.31</meta:user-defined>
    <meta:user-defined meta:name="OVERHEID.EPSG28992/DC.spatial">210358.53 377473.65</meta:user-defined>
    <meta:user-defined meta:name="DC.title">Geaccepteerde sloopmelding - Nijmeegseweg 20 te Venlo</meta:user-defined>
    <meta:user-defined meta:name="OVERHEID.PostcodeHuisnummer/OVERHEIDop.postcodeHuisnummer">5916PT 20</meta:user-defined>
    <meta:user-defined meta:name="OVERHEID.PostcodeHuisnummer/OVERHEIDop.postcodeHuisnummer">5916PT 14</meta:user-defined>
    <meta:user-defined meta:name="OVERHEIDop.straatnaam">Nijmeegseweg</meta:user-defined>
    <meta:user-defined meta:name="OVERHEIDop.straatnaam">Nijmeegseweg</meta:user-defined>
    <meta:user-defined meta:name="OVERHEIDop.woonplaats">Venlo</meta:user-defined>
    <meta:user-defined meta:name="OVERHEIDop.woonplaats">Venlo</meta:user-defined>
    <meta:user-defined meta:name="DCTERMS.W3CDTF/DCTERMS.available">2021-01-07</meta:user-defined>
    <meta:user-defined meta:name="DCTERMS.W3CDTF/OVERHEIDop.jaargang">2021</meta:user-defined>
    <meta:user-defined meta:name="OVERHEIDop.publicationIssue">6059</meta:user-defined>
    <meta:user-defined meta:name="OVERHEIDop.GmbID/DC.identifier">gmb-2021-6059</meta:user-defined>
    <meta:user-defined meta:name="OVERHEIDop.versieInformatie"/>
  </office:meta>
</office:document-meta>
</file>