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Zwaai 17, 9202 TK Drachten, de kap van een boom, datum bekendmaking: 24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Zwaai 17, 9202 TK Drachten, de kap van een boom, datum bekendmaking: 24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58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8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8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Zwaai 17, 9202 TK Drachten, de kap van een boom, datum bekendmaking: 24 februari 2021</meta:user-defined>
    <dc:language>nl</dc:language>
    <meta:user-defined meta:name="OVERHEID.EPSG28992/DC.spatial">203460.38 569026.96</meta:user-defined>
    <meta:user-defined meta:name="DC.title">Gemeente Smallingerland - verlening omgevingsvergunning - De Zwaai 17, 9202 TK Drachten, de kap van een boom, datum bekendmaking: 24 februari 2021</meta:user-defined>
    <meta:user-defined meta:name="OVERHEID.PostcodeHuisnummer/OVERHEIDop.postcodeHuisnummer">9202TK 17</meta:user-defined>
    <meta:user-defined meta:name="OVERHEIDop.straatnaam">De Zwaai</meta:user-defined>
    <meta:user-defined meta:name="OVERHEIDop.woonplaats">Drachten</meta:user-defined>
    <meta:user-defined meta:name="DCTERMS.W3CDTF/DCTERMS.available">2021-02-26</meta:user-defined>
    <meta:user-defined meta:name="DCTERMS.W3CDTF/OVERHEIDop.jaargang">2021</meta:user-defined>
    <meta:user-defined meta:name="OVERHEIDop.publicationIssue">60588</meta:user-defined>
    <meta:user-defined meta:name="OVERHEIDop.GmbID/DC.identifier">gmb-2021-60588</meta:user-defined>
    <meta:user-defined meta:name="OVERHEIDop.versieInformatie"/>
  </office:meta>
</office:document-meta>
</file>