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eez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eezenstraat 25</text:p>
            <text:p text:style-name="common-al">Omschrijving: Verbouwen van het pand door het splitsen van de bovenwoning </text:p>
            <text:p text:style-name="common-al">Dossiernummer: 20200737</text:p>
            <text:p text:style-name="common-al">Datum verzending: 10-0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6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37</meta:user-defined>
    <meta:user-defined meta:name="DCTERMS.abstract">Verbouwen van het pand door het splitsen van de bovenwoning </meta:user-defined>
    <dc:language>nl</dc:language>
    <meta:user-defined meta:name="OVERHEID.EPSG28992/DC.spatial">216992.61 442353.24</meta:user-defined>
    <meta:user-defined meta:name="DC.title">Verlengen beslistermijn: Doetinchem, Heezenstraat 25</meta:user-defined>
    <meta:user-defined meta:name="OVERHEID.PostcodeHuisnummer/OVERHEIDop.postcodeHuisnummer">7001BP 25</meta:user-defined>
    <meta:user-defined meta:name="OVERHEIDop.straatnaam">Heezen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63</meta:user-defined>
    <meta:user-defined meta:name="OVERHEIDop.GmbID/DC.identifier">gmb-2021-60563</meta:user-defined>
    <meta:user-defined meta:name="OVERHEIDop.versieInformatie"/>
  </office:meta>
</office:document-meta>
</file>