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agnolia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agnolia 18</text:p>
            <text:p text:style-name="common-al">Omschrijving: Plaatsen van een carport</text:p>
            <text:p text:style-name="common-al">Dossiernummer: 20200660</text:p>
            <text:p text:style-name="common-al">Datum verzending: 12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0</meta:user-defined>
    <meta:user-defined meta:name="DCTERMS.abstract">Plaatsen van een carport</meta:user-defined>
    <dc:language>nl</dc:language>
    <meta:user-defined meta:name="OVERHEID.EPSG28992/DC.spatial">218500.129 440899.782</meta:user-defined>
    <meta:user-defined meta:name="DC.title">Verleende omgevingsvergunning: Doetinchem, Magnolia 18</meta:user-defined>
    <meta:user-defined meta:name="OVERHEID.PostcodeHuisnummer/OVERHEIDop.postcodeHuisnummer">7004NA 18</meta:user-defined>
    <meta:user-defined meta:name="OVERHEIDop.straatnaam">Magnolia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60</meta:user-defined>
    <meta:user-defined meta:name="OVERHEIDop.GmbID/DC.identifier">gmb-2021-60560</meta:user-defined>
    <meta:user-defined meta:name="OVERHEIDop.versieInformatie"/>
  </office:meta>
</office:document-meta>
</file>