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Wehl, Deutseveldstraat 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met de reguliere procedure verleend.</text:p>
            <text:p text:style-name="common-al"/>
            <text:p text:style-name="common-al">Locatie: Wehl, Deutseveldstraat 19</text:p>
            <text:p text:style-name="common-al">Omschrijving: Verbreden van 1 uitrit en het aanleggen van 1 extra uitrit</text:p>
            <text:p text:style-name="common-al">Dossiernummer: 20210061</text:p>
            <text:p text:style-name="common-al">Datum verzending: 09-02-2021</text:p>
            <text:p text:style-name="common-al"/>
            <text:p text:style-name="common-al">
            <text:span text:style-name="nadrukvet">Bezwaar</text:span>
          </text:p>
            <text:p text:style-name="common-al">Bent u het niet eens met de verleende vergunning? Dan kunt u als belanghebbende een bezwaarschrift bij ons indienen. Dit moet binnen zes weken nadat de vergunning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uw naam en adres</text:p>
            <text:p text:style-name="common-al">• het besluit waartegen u bezwaar maakt (met nummer)</text:p>
            <text:p text:style-name="common-al">• de datum van uw brief en uw handtekening</text:p>
            <text:p text:style-name="common-al"/>
            <text:p text:style-name="common-al">
            <text:span text:style-name="nadrukvet">Voorlopige voorziening</text:span>
          </text:p>
            <text:p text:style-name="common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60558</text:span><text:line-break/><text:date style:data-style-name="dag" text:fixed="true" text:date-value="2021-02-26"/><text:line-break/><text:date style:data-style-name="jaar" text:fixed="true" text:date-value="2021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0558</text:span><text:date style:data-style-name="nicedate" text:fixed="true" text:date-value="2021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0558</text:span><text:date style:data-style-name="nicedate" text:fixed="true" text:date-value="2021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5/xml/MC-DRP-BeschikkingAfhandeling-3Pas-ZM.xml</meta:user-defined>
    <meta:user-defined meta:name="OVERHEID.Gemeente/DC.creator">Doetinche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/OVERHEID.category">Ruimte en infrastructuur | Organisatie en beleid</meta:user-defined>
    <meta:user-defined meta:name="OVERHEIDop.referentienummer">20210061</meta:user-defined>
    <meta:user-defined meta:name="DCTERMS.abstract">Verbreden van 1 uitrit en het aanleggen van 1 extra uitrit</meta:user-defined>
    <dc:language>nl</dc:language>
    <meta:user-defined meta:name="OVERHEID.EPSG28992/DC.spatial">209044.78 442243.47</meta:user-defined>
    <meta:user-defined meta:name="DC.title">Verleende omgevingsvergunning: Wehl, Deutseveldstraat 19</meta:user-defined>
    <meta:user-defined meta:name="OVERHEID.PostcodeHuisnummer/OVERHEIDop.postcodeHuisnummer">7031HK 19</meta:user-defined>
    <meta:user-defined meta:name="OVERHEIDop.straatnaam">Deutseveldstraat</meta:user-defined>
    <meta:user-defined meta:name="OVERHEIDop.woonplaats">Wehl</meta:user-defined>
    <meta:user-defined meta:name="DCTERMS.W3CDTF/DCTERMS.available">2021-02-26</meta:user-defined>
    <meta:user-defined meta:name="DCTERMS.W3CDTF/OVERHEIDop.jaargang">2021</meta:user-defined>
    <meta:user-defined meta:name="OVERHEIDop.publicationIssue">60558</meta:user-defined>
    <meta:user-defined meta:name="OVERHEIDop.GmbID/DC.identifier">gmb-2021-60558</meta:user-defined>
    <meta:user-defined meta:name="OVERHEIDop.versieInformatie"/>
  </office:meta>
</office:document-meta>
</file>