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intrekken omgevingsvergunning Molendijk-Noord 60B te Schij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intrekking omgevingsvergunning</text:span>
          </text:p>
            <text:p text:style-name="common-al"/>
            <text:p text:style-name="common-al">De directeur van de Omgevingsdienst Brabant Noord deelt namens het college van burgemeester en wethouders van de gemeente Meierijstad mede dat, gelet op artikel 2.33, tweede lid, onder b, van de Wet algemene bepalingen omgevingsrecht (Wabo), de Omgevingsvergunning voor de inrichting aan Molendijk-Noord 60B te Schijndel, is ingetrokken.</text:p>
            <text:p text:style-name="common-al"/>
            <text:p text:style-name="common-al">INZAGE</text:p>
            <text:p text:style-name="common-al">Het besluit en andere relevante stukken liggen met ingang van 26 februari 2021gedurende zes weken ter inzage op het stadhuis van de gemeente Meierijstad in Veghel. De stukken kunt u digitaal opvragen via werkatelier Vergunningverlening, Toezicht en Handhaving.</text:p>
            <text:p text:style-name="common-al"/>
            <text:p text:style-name="common-al">BEROEP</text:p>
            <text:p text:style-name="common-al">Belanghebbenden kunnen op grond van de Algemene wet bestuursrecht binnen 6 weken na de dag dat het besluit ter inzage is gelegd beroep aantekenen bij de Rechtbank ’s Hertogenbosch. Het beroepschrift moet uw naam en adres bevatten, en gemotiveerd, gedateerd en ondertekend zijn. Het beroepschrift moet in tweevoud ingediend worden bij de Sector Bestuursrechtspraak van de Rechtbank ’s Hertogenbosch, postbus 90125, 5200 MA ’s Hertogenbosch</text:p>
            <text:p text:style-name="common-al"/>
            <text:p text:style-name="common-al">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S ’s Hertogenbosch.</text:p>
            <text:p text:style-name="common-al"/>
            <text:p text:style-name="common-al">Meierijstad, &lt;24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54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4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4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898 406504</meta:user-defined>
    <meta:user-defined meta:name="DC.title">Kennisgeving intrekking intrekken omgevingsvergunning Molendijk-Noord 60B te Schijndel</meta:user-defined>
    <meta:user-defined meta:name="OVERHEID.PostcodeHuisnummer/OVERHEIDop.postcodeHuisnummer">5482WX 60</meta:user-defined>
    <meta:user-defined meta:name="OVERHEIDop.straatnaam">Molendijk-Noord</meta:user-defined>
    <meta:user-defined meta:name="OVERHEIDop.woonplaats">Schijndel</meta:user-defined>
    <meta:user-defined meta:name="DCTERMS.W3CDTF/DCTERMS.available">2021-02-26</meta:user-defined>
    <meta:user-defined meta:name="DCTERMS.W3CDTF/OVERHEIDop.jaargang">2021</meta:user-defined>
    <meta:user-defined meta:name="OVERHEIDop.publicationIssue">60547</meta:user-defined>
    <meta:user-defined meta:name="OVERHEIDop.GmbID/DC.identifier">gmb-2021-60547</meta:user-defined>
    <meta:user-defined meta:name="OVERHEIDop.versieInformatie"/>
  </office:meta>
</office:document-meta>
</file>