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 aanwijzing als rijksmonument, Ministerie van Onderwijs, Cultuur en Wetensch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4945183100</text:p>
            <text:p text:style-name="common-al">Op verzoek van de Rijksdienst voor het Cultureel Erfgoed (hierna: RCE), maakt het College van Burgemeester en Wethouders van Wassenaar bekend dat de RCE namens de Minister van Onderwijs, Cultuur en Wetenschap bekend maakt dat zij het voornemen heeft de volgende zaak aan te wijzen als rijksmonument:  Fusillade- en herdenkingsterrein op de Waalsdorpervlakte in het verlengde van de Oude Waalsdorperweg, Wassenaar, gemeente Wassenaar. </text:p>
            <text:p text:style-name="common-al">Rijksmonumentnummer: 532526</text:p>
            <text:p text:style-name="common-al">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p text:style-name="common-al">
            <text:span text:style-name="nadrukvet">Ter inzage</text:span>
          </text:p>
            <text:p text:style-name="common-al">Het ontwerp van het besluit en de daarop betrekking hebbende stukken zijn gepubliceerd op de internetpagina van de RCE: https://www.cultureelerfgoed.nl/onderwerpen/monumenten-aanwijzen-en-afvoeren/inzage-en-bekendmaking-besluiten. Op uw verzoek kan de RCE u de stukken per post toezenden. De terinzagelegging is van 19 februari 2021 tot en met 1 april 2021. </text:p>
            <text:p text:style-name="common-al">
            <text:span text:style-name="nadrukvet">Zienswijze</text:span>
          </text:p>
            <text:p text:style-name="common-al">Tijdens de bovengenoemde periode van terinzagelegging kunnen door belanghebbenden zienswijzen worden ingebracht tegen het ontwerpbesluit. Op grond van artikel 1:2 van de Algemene wet bestuursrecht bent u belanghebbende indien uw belang rechtstreeks bij het besluit is betrokken. </text:p>
            <text:p text:style-name="common-al">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s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 </text:p>
            <text:p text:style-name="common-al">
            <text:span text:style-name="nadrukvet">Contact</text:span>
          </text:p>
            <text:p text:style-name="common-al">Voor nadere informatie kunt u contact opnemen met de InfoDesk van de RCE via het telefoonnummer 033 421 74 5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54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4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4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26.024 462397.663</meta:user-defined>
    <meta:user-defined meta:name="DC.title">Kennisgeving terinzagelegging ontwerpbesluit aanwijzing als rijksmonument, Ministerie van Onderwijs, Cultuur en Wetenschap</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1-02-26</meta:user-defined>
    <meta:user-defined meta:name="DCTERMS.W3CDTF/OVERHEIDop.jaargang">2021</meta:user-defined>
    <meta:user-defined meta:name="OVERHEIDop.publicationIssue">60543</meta:user-defined>
    <meta:user-defined meta:name="OVERHEIDop.GmbID/DC.identifier">gmb-2021-60543</meta:user-defined>
    <meta:user-defined meta:name="OVERHEIDop.versieInformatie"/>
  </office:meta>
</office:document-meta>
</file>