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5, 5151RJ, Drunen, vestigen vergaderruimten en opslag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stigen van vergaderruimten en opslag derden (als nevenactiviteit bij een agrarisch bedrijf) aan de Honderdbunderweg 5 in Drunen. De vergunning is verzonden op 19 februari 2021 en bij de gemeente bekend onder nummer 10239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998</meta:user-defined>
    <dc:language>nl</dc:language>
    <meta:user-defined meta:name="OVERHEID.EPSG28992/DC.spatial">138665.149 409374.162</meta:user-defined>
    <meta:user-defined meta:name="DC.title">Gemeente Heusden - Omgevingsvergunning verleend - Honderdbunderweg 5, 5151RJ, Drunen, vestigen vergaderruimten en opslag derden</meta:user-defined>
    <meta:user-defined meta:name="OVERHEID.PostcodeHuisnummer/OVERHEIDop.postcodeHuisnummer">5151RJ 5</meta:user-defined>
    <meta:user-defined meta:name="OVERHEIDop.straatnaam">Honderdbunderweg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33</meta:user-defined>
    <meta:user-defined meta:name="OVERHEIDop.GmbID/DC.identifier">gmb-2021-60533</meta:user-defined>
    <meta:user-defined meta:name="OVERHEIDop.versieInformatie"/>
  </office:meta>
</office:document-meta>
</file>