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e 3 (kavel 80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O-2020-0645 voor een omgevingsvergunning voor het oprichten van een woonhuis (en vergunningvrije bouwwerken) en het hebben van een uitweg op locatie Grave 3 (kavel 80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052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29.15 480542.59</meta:user-defined>
    <meta:user-defined meta:name="DC.title">Kennisgeving besluit op aanvraag omgevingsvergunning Grave 3 (kavel 80) in Hengelo</meta:user-defined>
    <meta:user-defined meta:name="OVERHEID.PostcodeHuisnummer/OVERHEIDop.postcodeHuisnummer">7559VT 12</meta:user-defined>
    <meta:user-defined meta:name="OVERHEIDop.straatnaam">Grave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527</meta:user-defined>
    <meta:user-defined meta:name="OVERHEIDop.GmbID/DC.identifier">gmb-2021-60527</meta:user-defined>
    <meta:user-defined meta:name="OVERHEIDop.versieInformatie"/>
  </office:meta>
</office:document-meta>
</file>