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ladimir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ladimirlaan 15 te Bussum</text:p>
            <text:p text:style-name="common-al">De gemeente heeft op 24 februari 2021 een besluit genomen op de aanvraag met zaaknummer HZ_WABO-21-0003 voor het intern constructief wijzigen van de woning op locatie Wladimirlaan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50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0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0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23 477091</meta:user-defined>
    <meta:user-defined meta:name="DC.title">verleende omgevingsvergunning Wladimirlaan 15 te Bussum</meta:user-defined>
    <meta:user-defined meta:name="OVERHEID.PostcodeHuisnummer/OVERHEIDop.postcodeHuisnummer">1404BA 15</meta:user-defined>
    <meta:user-defined meta:name="OVERHEIDop.straatnaam">Wladimirlaan</meta:user-defined>
    <meta:user-defined meta:name="OVERHEIDop.woonplaats">Bussum</meta:user-defined>
    <meta:user-defined meta:name="DCTERMS.W3CDTF/DCTERMS.available">2021-02-26</meta:user-defined>
    <meta:user-defined meta:name="DCTERMS.W3CDTF/OVERHEIDop.jaargang">2021</meta:user-defined>
    <meta:user-defined meta:name="OVERHEIDop.publicationIssue">60507</meta:user-defined>
    <meta:user-defined meta:name="OVERHEIDop.GmbID/DC.identifier">gmb-2021-60507</meta:user-defined>
    <meta:user-defined meta:name="OVERHEIDop.versieInformatie"/>
  </office:meta>
</office:document-meta>
</file>