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AOW- en Jeugdtegoed Rotter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Maatschappelijke Ondersteuning in de Wijk van het cluster Maatschappelijke Ontwikkeling, </text:p>
            <text:p text:style-name="al"/>
            <text:p text:style-name="al">gelet op artikel 4:81 Algemene wet bestuursrecht, artikel 3, tweede lid, van de Verordening AOW- en Jeugdtegoed Rotterdam 2020 en artikel 8 van de Nadere regels AOW- en Jeugdtegoed Rotterdam 202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an artikel 4 van de Beleidsregels AOW- en jeugdtegoed Rotterdam 2020 wordt toegevoegd ‘, met dien verstande dat zij van toepassing blijven op een tegoed dat op grond van de Verordening AOW- en Jeugdtegoed 2020 is verstrekt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februari 2021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Rotterdam,</text:span></text:p>
          </text:section>
          <text:section text:name="ondertekening_id1-3-2-3-3">
            <text:p><text:span text:style-name="functie"/></text:p>
            <text:p><text:span text:style-name="functie">Ruud Bakker</text:span></text:p>
            <text:p><text:span text:style-name="functie">Directeur Maatschappelijke ondersteuning in de Wijk</text:span></text:p>
            <text:p><text:span text:style-name="functie">Cluster Maatschappelijke Ontwikkeling</text:span></text:p>
          </text:section>
          <text:section text:name="ondertekening_id1-3-2-3-4">
            <text:p><text:span text:style-name="functie"/></text:p>
            <text:p><text:span text:style-name="functie">Dit gemeenteblad is uitgegeven op 23 februari 2021 en ligt op dins-, woens- en donderdagen van 9.00 tot 13.00 uur ter inzage bij het Bestuurlijk Informatiecentrum Rotterdam (BIR), locatie Wachtruimte Timmerhuis, Halvemaanpassage 1 (trap op, melden bij Informatiebalie)</text:span></text:p>
            <text:p><text:span text:style-name="functie">(Zie ook: www.bis.rotterdam.nl – Regelgeving of Gemeentebladen chronologisch)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et verkregen AOW- en Jeugdtegoed kan uitsluitend worden besteed in de fysieke winkels, genoemd in de bijlagen bij de Beleidsregels AOW- en Jeugdtegoed 2020. </text:p>
          <text:p text:style-name="al">Naar aanleiding van de Coronamaatregelen zijn deze fysieke winkels (deels) niet toegankelijk geweest in de gehele bestedingsperiode voor het tegoed. </text:p>
          <text:p text:style-name="al">Om te voorkomen dat de ontvangers het tegoed niet (geheel) kunnen besteden wordt het mogelijk gemaakt om het tegoed ook na 1 maart 2021 te besteden. </text:p>
          <text:p text:style-name="al">Met de wijziging van de Verordening AOW- en Jeugdtegoed 2020, de Nadere regels AOW- en Jeugdtegoed 2020 en de Beleidsregels AOW- en Jeugdtegoed wordt het formeel mogelijk gemaakt om het AOW- en Jeugdtegoed dat is verkregen op grond van de Verordening, tot 1 maart 2022 te besteden, mits beschikt wordt over een geldige Rotterdampas.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50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artikel 4:81 van de Algemene wet bestuursrecht]|[1.0:c:BWBR0005537&amp;artikel=4%3A81&amp;g=2020-01-01</meta:user-defined>
    <meta:user-defined meta:name="DC.source">https://decentrale.regelgeving.overheid.nl/cvdr/xhtmloutput/Historie/Rotterdam/637865/CVDR637865_1.html</meta:user-defined>
    <meta:user-defined meta:name="OVERHEIDop.referentienummer">Gemeenteblad 2021, nummer 28</meta:user-defined>
    <meta:user-defined meta:name="DCTERMS.alternative">Beleidsregels AOW- en Jeugdtegoed Rotterdam 2020</meta:user-defined>
    <dc:language>nl</dc:language>
    <meta:user-defined meta:name="OVERHEID.Gemeente/DC.spatial">Rotterdam</meta:user-defined>
    <meta:user-defined meta:name="DC.title">Beleidsregel van de directeur Maatschappelijke Ondersteuning in de Wijk van het cluster Maatschappelijke Ontwikkeling van de gemeente Rotterdam houdende regels omtrent besteding tegoeden (Beleidsregels AOW- en Jeugdtegoed Rotterdam 2020)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03</meta:user-defined>
    <meta:user-defined meta:name="OVERHEIDop.betreftRegeling">CVDR638092_2</meta:user-defined>
    <meta:user-defined meta:name="xs:date/OVERHEIDop.startdatum">2021-02-27</meta:user-defined>
    <meta:user-defined meta:name="xs:date/OVERHEIDop.einddatum">2021-03-01</meta:user-defined>
    <meta:user-defined meta:name="OVERHEIDop.GmbID/DC.identifier">gmb-2021-60503</meta:user-defined>
    <meta:user-defined meta:name="OVERHEIDop.versieInformatie"/>
  </office:meta>
</office:document-meta>
</file>