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Burgemeester Zwaansweg 4, 5251 CJ, Vlijmen, renoveren/verduurzamen sportcentrum Die Hey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8 februari 2021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renoveren/verduurzamen van sportcentrum Die Heygrave aan de Burgemeester Zwaansweg 4 in Vlijmen. De aanvraag is bij de gemeente bekend onder nummer 106841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60501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501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501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68411</meta:user-defined>
    <dc:language>nl</dc:language>
    <meta:user-defined meta:name="OVERHEID.EPSG28992/DC.spatial">142607.671 411689.573</meta:user-defined>
    <meta:user-defined meta:name="DC.title">Gemeente Heusden - Omgevingsvergunning aangevraagd - Burgemeester Zwaansweg 4, 5251 CJ, Vlijmen, renoveren/verduurzamen sportcentrum Die Heygrave</meta:user-defined>
    <meta:user-defined meta:name="OVERHEID.PostcodeHuisnummer/OVERHEIDop.postcodeHuisnummer">5251CJ 4</meta:user-defined>
    <meta:user-defined meta:name="OVERHEIDop.straatnaam">Burgemeester Zwaansweg</meta:user-defined>
    <meta:user-defined meta:name="OVERHEIDop.woonplaats">Vlijm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0501</meta:user-defined>
    <meta:user-defined meta:name="OVERHEIDop.GmbID/DC.identifier">gmb-2021-60501</meta:user-defined>
    <meta:user-defined meta:name="OVERHEIDop.versieInformatie"/>
  </office:meta>
</office:document-meta>
</file>