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euwe Voorthuizerweg 10 Nijkerk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7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5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419 468677</meta:user-defined>
    <meta:user-defined meta:name="DC.title">Melding mobiel puinbreken, Nieuwe Voorthuizerweg 10 Nijkerk, puin dat vrijkomt bij sloop</meta:user-defined>
    <meta:user-defined meta:name="OVERHEID.PostcodeHuisnummer/OVERHEIDop.postcodeHuisnummer">3862RW 10</meta:user-defined>
    <meta:user-defined meta:name="OVERHEIDop.straatnaam">Nieuwe Voorthuizerweg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00</meta:user-defined>
    <meta:user-defined meta:name="OVERHEIDop.GmbID/DC.identifier">gmb-2021-60500</meta:user-defined>
    <meta:user-defined meta:name="OVERHEIDop.versieInformatie"/>
  </office:meta>
</office:document-meta>
</file>