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uverdenseweg 7 Nijkerk, aanleg paardenbak en versterken landschappelijke i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33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49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4654 469961</meta:user-defined>
    <meta:user-defined meta:name="DC.title">Ingetrokken aanvraag omgevingsvergunning, Deuverdenseweg 7 Nijkerk, aanleg paardenbak en versterken landschappelijke inpassingen</meta:user-defined>
    <meta:user-defined meta:name="OVERHEID.PostcodeHuisnummer/OVERHEIDop.postcodeHuisnummer">3862RS 7</meta:user-defined>
    <meta:user-defined meta:name="OVERHEIDop.straatnaam">Deuverdenseweg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97</meta:user-defined>
    <meta:user-defined meta:name="OVERHEIDop.GmbID/DC.identifier">gmb-2021-60497</meta:user-defined>
    <meta:user-defined meta:name="OVERHEIDop.versieInformatie"/>
  </office:meta>
</office:document-meta>
</file>