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ndriklaan 8, 5251 JW, Vlijmen,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endriklaan 8 in Vlijmen. De aanvraag is bij de gemeente bekend onder nummer 10685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8152</meta:user-defined>
    <dc:language>nl</dc:language>
    <meta:user-defined meta:name="OVERHEID.EPSG28992/DC.spatial">142040.674 411583.382</meta:user-defined>
    <meta:user-defined meta:name="DC.title">Gemeente Heusden - Omgevingsvergunning aangevraagd - Hendriklaan 8, 5251 JW, Vlijmen, aanleggen van in- en uitrit</meta:user-defined>
    <meta:user-defined meta:name="OVERHEID.PostcodeHuisnummer/OVERHEIDop.postcodeHuisnummer">5251JW 8</meta:user-defined>
    <meta:user-defined meta:name="OVERHEIDop.straatnaam">Hendriklaan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96</meta:user-defined>
    <meta:user-defined meta:name="OVERHEIDop.GmbID/DC.identifier">gmb-2021-60496</meta:user-defined>
    <meta:user-defined meta:name="OVERHEIDop.versieInformatie"/>
  </office:meta>
</office:document-meta>
</file>