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 Agteveldlaan 1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besloten om de beslistermijn voor de aanvraag met zaaknummer WABO-2020-403 voor een omgevingsvergunning op locatie Groot Agteveldlaan 18 te Achterveld te verlengen voor een periode van maximaal 6 weken. De aanvraag betreftGroot Agteveldlaan 18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048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8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8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361.96 460683.14</meta:user-defined>
    <meta:user-defined meta:name="DC.title">Kennisgeving verlenging beslistermijn omgevingsvergunning Groot Agteveldlaan 18 te Achterveld</meta:user-defined>
    <meta:user-defined meta:name="OVERHEID.PostcodeHuisnummer/OVERHEIDop.postcodeHuisnummer">3791RJ 14</meta:user-defined>
    <meta:user-defined meta:name="OVERHEIDop.straatnaam">Groot Agteveldlaan</meta:user-defined>
    <meta:user-defined meta:name="OVERHEIDop.woonplaats">Achterveld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84</meta:user-defined>
    <meta:user-defined meta:name="OVERHEIDop.GmbID/DC.identifier">gmb-2021-60484</meta:user-defined>
    <meta:user-defined meta:name="OVERHEIDop.versieInformatie"/>
  </office:meta>
</office:document-meta>
</file>