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deeltelijk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het besluit genomen om de omgevingsvergunning onderdeel milieu gedeeltelijk in te trekken die is afgegeven aan Ford dealer Van Woudenberg B.V. op het adres Dorpsweg 134, 3738 CJ in Maartensdijk. De intrekking is geregistreerd onder zaaknummer Z/20/173656. De ingetrokken vergunning betreft de opslag en verkoop van LPG op dit adres.</text:p>
            <text:p text:style-name="common-al">
            <text:span text:style-name="nadrukvet">Inzage</text:span>
          </text:p>
            <text:p text:style-name="common-al">Het besluit en de bijbehorende stukken liggen ter inzage op het gemeentehuis. Voor meer informatie over de procedure kunt u contact opnemen via info@odru.nl of telefoonnummer 088 – 022 50 00.</text:p>
            <text:p text:style-name="common-al">
            <text:span text:style-name="nadrukvet">Procedure</text:span>
          </text:p>
            <text:p text:style-name="common-al">Belanghebbende kunnen op grond van artikel 8:1 van de Algemene wet bestuursrecht (Awb) binnen zes weken na de publicatiedatum van het besluit schriftelijk beroep instellen bij de Rechtbank Midden-Nederland, Afdeling Bestuursrecht, o.v.v. Bodemzaken, Postbus 16005, 3500 DA Utrecht.</text:p>
            <text:p text:style-name="common-al">Uw beroepschrift moet door u worden ondertekend en moet volgens artikel 6:5 Awb ten minste bevatten:</text:p>
            <text:list text:style-name="id1-3-2-1-1-7">
              <text:list-item text:style-override="id1-3-2-1-1-7-1">
                <text:number>1.</text:number>
                <text:p text:style-name="al">uw naam en adres;</text:p>
              </text:list-item>
              <text:list-item text:style-override="id1-3-2-1-1-7-2">
                <text:number>2.</text:number>
                <text:p text:style-name="al">de dagtekening;</text:p>
              </text:list-item>
              <text:list-item text:style-override="id1-3-2-1-1-7-3">
                <text:number>3.</text:number>
                <text:p text:style-name="al">een omschrijving van het besluit waartegen uw beroepschrift is gericht;</text:p>
              </text:list-item>
              <text:list-item text:style-override="id1-3-2-1-1-7-4">
                <text:number>4.</text:number>
                <text:p text:style-name="al">de gronden van uw beroep.</text:p>
              </text:list-item>
            </text:list>
            <text:p text:style-name="common-al">Als een beroepschrift aanhangig is, kan de indiener daarvan bij de voorzieningenrechter van genoemde rechtbank een verzoek om een voorlopige voorziening indienen, wanneer onverwijlde spoed, gelet op de betrokken belangen, dit zou vereisen. Dit kan op hetzelfde adres o.v.v. Voorlopige voorzieningen.</text:p>
            <text:p text:style-name="last-al">Degene die beroep instelt, respectievelijk een verzoek om een voorlopige voorziening doet, is een griffierecht verschuldigd. De griffie van genoemde rechtbank kan informatie verstrekken over de hoogte van het griffierecht en de wijze van beta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4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831.84 463329.275</meta:user-defined>
    <meta:user-defined meta:name="DC.title">Besluit gedeeltelijk intrekken omgevingsvergunning</meta:user-defined>
    <meta:user-defined meta:name="OVERHEID.PostcodeHuisnummer/OVERHEIDop.postcodeHuisnummer">3738CJ 134</meta:user-defined>
    <meta:user-defined meta:name="OVERHEIDop.straatnaam">Dorpsweg</meta:user-defined>
    <meta:user-defined meta:name="OVERHEIDop.woonplaats">Maartensdijk</meta:user-defined>
    <meta:user-defined meta:name="DCTERMS.W3CDTF/DCTERMS.available">2021-03-03</meta:user-defined>
    <meta:user-defined meta:name="DCTERMS.W3CDTF/OVERHEIDop.jaargang">2021</meta:user-defined>
    <meta:user-defined meta:name="OVERHEIDop.publicationIssue">60483</meta:user-defined>
    <meta:user-defined meta:name="OVERHEIDop.GmbID/DC.identifier">gmb-2021-60483</meta:user-defined>
    <meta:user-defined meta:name="OVERHEIDop.versieInformatie"/>
  </office:meta>
</office:document-meta>
</file>