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aanleggen uitrit, plaatsen toegangspoort); 718112; 1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57 (aanleggen uitrit, plaatsen toegangspoort); 718112; 10-11-2020; Status: Verlengen Beslistermijn, gemeente Hilversum</text:span>
          </text:p>
            <text:p text:style-name="common-al"/>
            <text:p text:style-name="common-al">Datum verlenging: 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4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12</meta:user-defined>
    <meta:user-defined meta:name="DCTERMS.abstract">aanleggen uitrit, plaatsen toegangspoort</meta:user-defined>
    <dc:language>nl</dc:language>
    <meta:user-defined meta:name="OVERHEID.EPSG28992/DC.spatial">140578.831 468600.564</meta:user-defined>
    <meta:user-defined meta:name="DC.title">Eikenlaan 57 (aanleggen uitrit, plaatsen toegangspoort); 718112; 10-11-20; Verlengen beslistermijn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6048</meta:user-defined>
    <meta:user-defined meta:name="OVERHEIDop.GmbID/DC.identifier">gmb-2021-6048</meta:user-defined>
    <meta:user-defined meta:name="OVERHEIDop.versieInformatie"/>
  </office:meta>
</office:document-meta>
</file>