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93 Arthur van Schendelpark 41 te Tilburg, kappen van 1 boom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193 - B - Arthur van Schendelpark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6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44.219 398557.269</meta:user-defined>
    <meta:user-defined meta:name="DC.title">Tilburg, toegekend aanvraag voor een omgevingsvergunning Z-HZ_WABO-2021-00193 Arthur van Schendelpark 41 te Tilburg, kappen van 1 boom, verzonden 24 februari 2021.</meta:user-defined>
    <meta:user-defined meta:name="OVERHEID.PostcodeHuisnummer/OVERHEIDop.postcodeHuisnummer">5044LG 41</meta:user-defined>
    <meta:user-defined meta:name="OVERHEIDop.straatnaam">Arthur van Schendelpark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externeBijlage">Kappen van een boom|exb-2021-11868</meta:user-defined>
    <meta:user-defined meta:name="OVERHEIDop.publicationIssue">60466</meta:user-defined>
    <meta:user-defined meta:name="OVERHEIDop.GmbID/DC.identifier">gmb-2021-60466</meta:user-defined>
    <meta:user-defined meta:name="OVERHEIDop.versieInformatie"/>
  </office:meta>
</office:document-meta>
</file>