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kavel HLM04 H 1903, Molensloot 3, (Spaarnebuiten kavel 7), bouwen van een woning, verzenddatum 24-02-2021, zaaknummer 4380346, olonummer 57118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46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6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6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70.112 491367.184</meta:user-defined>
    <meta:user-defined meta:name="DC.title">Verleende omgevingsvergunning, Spaarndam, kavel HLM04 H 1903, Molensloot 3, (Spaarnebuiten kavel 7), bouwen van een woning, verzenddatum 24-02-2021, zaaknummer 4380346, olonummer 5711855.</meta:user-defined>
    <meta:user-defined meta:name="OVERHEID.PostcodeHuisnummer/OVERHEIDop.postcodeHuisnummer">2064SP 6</meta:user-defined>
    <meta:user-defined meta:name="OVERHEIDop.straatnaam">Molensloot</meta:user-defined>
    <meta:user-defined meta:name="OVERHEIDop.woonplaats">Spaarnda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64</meta:user-defined>
    <meta:user-defined meta:name="OVERHEIDop.GmbID/DC.identifier">gmb-2021-60464</meta:user-defined>
    <meta:user-defined meta:name="OVERHEIDop.versieInformatie"/>
  </office:meta>
</office:document-meta>
</file>