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delaarstraat 70, 1171 TM Badhoevedorp, Gemeente Haarlemmermeer, het brandveilig in gebruik nemen van een tijdelijke accommodatie van de G.Th. Rietveldschool, waarvoor op 21 oktober 2020 een omgevingsvergunning voor de Wabo-activiteit bouwen is verleend met een instandhoudingstermijn tot en met 21 april 2022, op de kadastrale locatie gemeente Haarlemmermeer, sectie H, perceelnummer 7229, zaak 9894265, OLO-nummer: 5523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765.524 483254.328</meta:user-defined>
    <meta:user-defined meta:name="DC.title">Verleende omgevingsvergunning (uitgebreide procedure), Adelaarstraat 70, 1171 TM Badhoevedorp, Gemeente Haarlemmermeer, het brandveilig in gebruik nemen van een tijdelijke accommodatie van de G.Th. Rietveldschool, waarvoor op 21 oktober 2020 een omgevingsvergunning voor de Wabo-activiteit bouwen is verleend met een instandhoudingstermijn tot en met 21 april 2022, op de kadastrale locatie gemeente Haarlemmermeer, sectie H, perceelnummer 7229, zaak 9894265, OLO-nummer: 5523683.</meta:user-defined>
    <meta:user-defined meta:name="OVERHEID.PostcodeHuisnummer/OVERHEIDop.postcodeHuisnummer">1171TM 70</meta:user-defined>
    <meta:user-defined meta:name="OVERHEIDop.straatnaam">Adelaarstraat</meta:user-defined>
    <meta:user-defined meta:name="OVERHEIDop.woonplaats">Badhoevedorp</meta:user-defined>
    <meta:user-defined meta:name="DCTERMS.W3CDTF/DCTERMS.available">2021-01-07</meta:user-defined>
    <meta:user-defined meta:name="DCTERMS.W3CDTF/OVERHEIDop.jaargang">2021</meta:user-defined>
    <meta:user-defined meta:name="OVERHEIDop.publicationIssue">6046</meta:user-defined>
    <meta:user-defined meta:name="OVERHEIDop.GmbID/DC.identifier">gmb-2021-6046</meta:user-defined>
    <meta:user-defined meta:name="OVERHEIDop.versieInformatie"/>
  </office:meta>
</office:document-meta>
</file>