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0079 Stroomlaan 40 te Tilburg, kappen van 2 bomen, verzonden 24 februar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1-00079 - B - Stroomlaan 4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0457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457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457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331.246 395806.319</meta:user-defined>
    <meta:user-defined meta:name="DC.title">Tilburg, toegekend aanvraag voor een omgevingsvergunning Z-HZ_WABO-2021-00079 Stroomlaan 40 te Tilburg, kappen van 2 bomen, verzonden 24 februari 2021.</meta:user-defined>
    <meta:user-defined meta:name="OVERHEID.PostcodeHuisnummer/OVERHEIDop.postcodeHuisnummer">5032XA 40</meta:user-defined>
    <meta:user-defined meta:name="OVERHEIDop.straatnaam">Stroomlaan</meta:user-defined>
    <meta:user-defined meta:name="OVERHEIDop.woonplaats">Tilburg</meta:user-defined>
    <meta:user-defined meta:name="DCTERMS.W3CDTF/DCTERMS.available">2021-02-26</meta:user-defined>
    <meta:user-defined meta:name="DCTERMS.W3CDTF/OVERHEIDop.jaargang">2021</meta:user-defined>
    <meta:user-defined meta:name="OVERHEIDop.externeBijlage">Kappen van 2 bomen|exb-2021-11866</meta:user-defined>
    <meta:user-defined meta:name="OVERHEIDop.publicationIssue">60457</meta:user-defined>
    <meta:user-defined meta:name="OVERHEIDop.GmbID/DC.identifier">gmb-2021-60457</meta:user-defined>
    <meta:user-defined meta:name="OVERHEIDop.versieInformatie"/>
  </office:meta>
</office:document-meta>
</file>