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9, vervangen 2 dakkapellen (voor en achtergevel) en plaatsen dakkapel (zijgevel) en kozijnen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1</text:p>
            <text:p text:style-name="common-al">Ons kenmerk:2021omg01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4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3.24 494587.19</meta:user-defined>
    <meta:user-defined meta:name="DC.title">Aanvraag omgevingsvergunning: Rietschoot 19, vervangen 2 dakkapellen (voor en achtergevel) en plaatsen dakkapel (zijgevel) en kozijnen vervangen.</meta:user-defined>
    <meta:user-defined meta:name="OVERHEID.PostcodeHuisnummer/OVERHEIDop.postcodeHuisnummer">1511WB 19</meta:user-defined>
    <meta:user-defined meta:name="OVERHEIDop.straatnaam">Rietschoot</meta:user-defined>
    <meta:user-defined meta:name="OVERHEIDop.woonplaats">Oostzaa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56</meta:user-defined>
    <meta:user-defined meta:name="OVERHEIDop.GmbID/DC.identifier">gmb-2021-60456</meta:user-defined>
    <meta:user-defined meta:name="OVERHEIDop.versieInformatie"/>
  </office:meta>
</office:document-meta>
</file>