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66 Oosterbeekstraat 20 te Tilburg, kappen van 1 boom en het plaatsen van buitenunits ten behoeve van een airco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366 - B - Oosterbeek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5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9.704 399144.999</meta:user-defined>
    <meta:user-defined meta:name="DC.title">Tilburg, toegekend aanvraag voor een omgevingsvergunning Z-HZ_WABO-2020-05366 Oosterbeekstraat 20 te Tilburg, kappen van 1 boom en het plaatsen van buitenunits ten behoeve van een airco, verzonden 24 februari 2021.</meta:user-defined>
    <meta:user-defined meta:name="OVERHEID.PostcodeHuisnummer/OVERHEIDop.postcodeHuisnummer">5045TK 20</meta:user-defined>
    <meta:user-defined meta:name="OVERHEIDop.straatnaam">Oosterbeekstraat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52</meta:user-defined>
    <meta:user-defined meta:name="OVERHEIDop.GmbID/DC.identifier">gmb-2021-60452</meta:user-defined>
    <meta:user-defined meta:name="OVERHEIDop.versieInformatie"/>
  </office:meta>
</office:document-meta>
</file>