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68 Peelrijt 9 te Tilburg, verbouwen van de woning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68 - B - Peelrij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4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55.132 395302.19</meta:user-defined>
    <meta:user-defined meta:name="DC.title">Tilburg, toegekend aanvraag voor een omgevingsvergunning Z-HZ_WABO-2020-05168 Peelrijt 9 te Tilburg, verbouwen van de woning, verzonden 24 februari 2021.</meta:user-defined>
    <meta:user-defined meta:name="OVERHEID.PostcodeHuisnummer/OVERHEIDop.postcodeHuisnummer">5032BP 9</meta:user-defined>
    <meta:user-defined meta:name="OVERHEIDop.straatnaam">Peelrijt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48</meta:user-defined>
    <meta:user-defined meta:name="OVERHEIDop.GmbID/DC.identifier">gmb-2021-60448</meta:user-defined>
    <meta:user-defined meta:name="OVERHEIDop.versieInformatie"/>
  </office:meta>
</office:document-meta>
</file>