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7 t/m 9 mei 2021 - evenement opening Glow beauty en lou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1 heeft de gemeente een aanvraag ontvangen voor een evenementenvergunning op locatie Past. van Haarenstraat 17 te Veghel. De aanvraag is geregistreerd onder zaaknummer VEV-2021-036.</text:p>
            <text:p text:style-name="common-al">Omschrijving evenement: 7 t/m 9 mei 2021 - evenement opening Glow beauty en loung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0447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4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4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68277.36 404876.02</meta:user-defined>
    <meta:user-defined meta:name="DC.title">Kennisgeving ontvangst aanvraag evenementenvergunning - 7 t/m 9 mei 2021 - evenement opening Glow beauty en lounge</meta:user-defined>
    <meta:user-defined meta:name="OVERHEID.PostcodeHuisnummer/OVERHEIDop.postcodeHuisnummer">5464VD 17</meta:user-defined>
    <meta:user-defined meta:name="OVERHEIDop.straatnaam">Past. van Haarenstraat</meta:user-defined>
    <meta:user-defined meta:name="OVERHEIDop.woonplaats">Veghel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447</meta:user-defined>
    <meta:user-defined meta:name="OVERHEIDop.GmbID/DC.identifier">gmb-2021-60447</meta:user-defined>
    <meta:user-defined meta:name="OVERHEIDop.versieInformatie"/>
  </office:meta>
</office:document-meta>
</file>