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erpencamp 42 Nijkerk, uitbreiden school met twee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7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44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4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4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147 471455</meta:user-defined>
    <meta:user-defined meta:name="DC.title">Verlenging beslistermijn omgevingsvergunning, Scherpencamp 42 Nijkerk, uitbreiden school met twee lokalen</meta:user-defined>
    <meta:user-defined meta:name="OVERHEID.PostcodeHuisnummer/OVERHEIDop.postcodeHuisnummer">3861LT 42</meta:user-defined>
    <meta:user-defined meta:name="OVERHEIDop.straatnaam">Scherpencamp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46</meta:user-defined>
    <meta:user-defined meta:name="OVERHEIDop.GmbID/DC.identifier">gmb-2021-60446</meta:user-defined>
    <meta:user-defined meta:name="OVERHEIDop.versieInformatie"/>
  </office:meta>
</office:document-meta>
</file>