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den in achtertuin Rijn en Schiekade 12, Rijn en Schiekade 12 231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982</text:p>
            <text:p text:style-name="common-al">Ingekomen: 24-02-2021 00:00</text:p>
            <text:p text:style-name="common-al">Locatie: Rijn en Schiekade 12 231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982" xlink:type="simple">publicatiesomgevingsvergunningen@leiden.nl</text:a> de volgende gegevens:</text:p>
            <text:p text:style-name="common-al">- het kenmerk van de aanvraag: Z/21/32299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kappen 1 den in achtertuin Rijn en Schiekade 12</meta:user-defined>
    <dc:language>nl</dc:language>
    <meta:user-defined meta:name="OVERHEID.EPSG28992/DC.spatial">92911.2710646711 463776.630447065</meta:user-defined>
    <meta:user-defined meta:name="DC.title">Aanvraag omgevingsvergunning, kappen 1 den in achtertuin Rijn en Schiekade 12, Rijn en Schiekade 12 2311AJ Leiden</meta:user-defined>
    <meta:user-defined meta:name="OVERHEID.PostcodeHuisnummer/OVERHEIDop.postcodeHuisnummer">2311AJ 12</meta:user-defined>
    <meta:user-defined meta:name="OVERHEIDop.straatnaam">Rijn en Schiekade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338_5854453_16141726...|exb-2021-11864</meta:user-defined>
    <meta:user-defined meta:name="DCTERMS.W3CDTF/OVERHEIDop.jaargang">2021</meta:user-defined>
    <meta:user-defined meta:name="OVERHEIDop.publicationIssue">60442</meta:user-defined>
    <meta:user-defined meta:name="OVERHEIDop.GmbID/DC.identifier">gmb-2021-60442</meta:user-defined>
    <meta:user-defined meta:name="OVERHEIDop.versieInformatie"/>
  </office:meta>
</office:document-meta>
</file>