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edemlaan 4 Hoevelaken, uitbreiden met 1 groep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3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37.799 464818.575</meta:user-defined>
    <meta:user-defined meta:name="DC.title">Verlenging beslistermijn omgevingsvergunning, van Dedemlaan 4 Hoevelaken, uitbreiden met 1 groepsruimte</meta:user-defined>
    <meta:user-defined meta:name="OVERHEID.PostcodeHuisnummer/OVERHEIDop.postcodeHuisnummer">3871TD 4</meta:user-defined>
    <meta:user-defined meta:name="OVERHEIDop.straatnaam">van Dedemlaan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39</meta:user-defined>
    <meta:user-defined meta:name="OVERHEIDop.GmbID/DC.identifier">gmb-2021-60439</meta:user-defined>
    <meta:user-defined meta:name="OVERHEIDop.versieInformatie"/>
  </office:meta>
</office:document-meta>
</file>