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Muntstraat 207 t/m 217, 2165 VZ, vervangen van de trespa gevelbeplating voor metselwerk, 22-02-2021, zaaknummer 4553701, olonummer 5853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43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3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3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281.868 474839.128</meta:user-defined>
    <meta:user-defined meta:name="DC.title">Aangevraagde omgevingsvergunning, Lisserbroek, Muntstraat 207 t/m 217, 2165 VZ, vervangen van de trespa gevelbeplating voor metselwerk, 22-02-2021, zaaknummer 4553701, olonummer 5853019.</meta:user-defined>
    <meta:user-defined meta:name="OVERHEID.PostcodeHuisnummer/OVERHEIDop.postcodeHuisnummer">2165VZ 217</meta:user-defined>
    <meta:user-defined meta:name="OVERHEIDop.straatnaam">Muntstraat</meta:user-defined>
    <meta:user-defined meta:name="OVERHEIDop.woonplaats">Lisserbroe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35</meta:user-defined>
    <meta:user-defined meta:name="OVERHEIDop.GmbID/DC.identifier">gmb-2021-60435</meta:user-defined>
    <meta:user-defined meta:name="OVERHEIDop.versieInformatie"/>
  </office:meta>
</office:document-meta>
</file>